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Über dieses Buch </text:p>
      <text:p text:style-name="Preformatted_20_Text"/>
      <text:p text:style-name="Preformatted_20_Text">Dies ist ein digitales Exemplar eines Buches, das seit Generationen in den Realen der Bibliotheken aufbewahrt wurde, bevor es von Google im Rahmen eines Projekts, mit dem die Bücher dieser Welt online verfügbar gemacht werden sollen, sorgfältig gescannt wurde. Das Buch hat das Urheberrecht überdauert und kann nun öffentlich zugänglich gemacht werden. Ein öffentlich zugängliches Buch ist ein Buch, das niemals Urheberrechten unterlag oder bei dem die Schutzfrist des Urheberrechts abgelaufen ist. Ob ein Buch öffentlich zugänglich ist, kann von Land zu Land unterschiedlich sein. Öffentlich zugängliche Bücher sind unser Tor zur Vergangenheit und stellen ein geschichtliches, kulturelles und wissenschaftliches Vermögen dar, das häufig nur schwierig zu entdecken ist. </text:p>
      <text:p text:style-name="Preformatted_20_Text"/>
      <text:p text:style-name="Preformatted_20_Text">Gebrauchsspuren, Anmerkungen und andere Randbemerkungen, die im Originalband enthalten sind, finden sich auch in dieser Datei - eine Erinnerung an die lange Reise, die das Buch vom Verleger zu einer Bibliothek und weiter zu Ihnen hinter sich gebracht hat. </text:p>
      <text:p text:style-name="Preformatted_20_Text"/>
      <text:p text:style-name="Preformatted_20_Text">Nutzungsrichtlinien </text:p>
      <text:p text:style-name="Preformatted_20_Text"/>
      <text:p text:style-name="Preformatted_20_Text">Google ist stolz, mit Bibliotheken in Partnerschaft lieber Zusammenarbeit öffentlich zugängliches Material zu digitalisieren und einer breiten Masse </text:p>
      <text:p text:style-name="Preformatted_20_Text">zugänglich zu machen. Öffentlich zugängliche Bücher gehören der Öffentlichkeit, und wir sind nur ihre Hüter. Nichtsdesto trotz ist diese Arbeit kostspielig. Um diese Ressource weiterhin zur Verfügung stellen zu können, haben wir Schritte unternommen, um den Missbrauch durch kommerzielle Parteien zu verhindern. Dazu gehören technische Einschränkungen für automatisierte Abfragen. Wir bitten Sie um Einhaltung folgender Richtlinien: </text:p>
      <text:p text:style-name="Preformatted_20_Text"/>
      <text:p text:style-name="Preformatted_20_Text">+ Nutzung der Dateien zu nichtkommerziellen Zwecken Wir haben Google Buchsuche Tür Endanwender konzipiert und möchten, dass Sie diese Dateien nur für persönliche, nichtkommerzielle Zwecke verwenden. </text:p>
      <text:p text:style-name="Preformatted_20_Text"/>
      <text:p text:style-name="Preformatted_20_Text">+ Keine automatisierten Abfragen Senden Sie keine automatisierten Abfragen irgendwelcher Art an das Google-System. Wenn Sie Recherchen über maschinelle Übersetzung, optische Zeichenerkennung oder andere Bereiche durchführen, in denen der Zugang zu Text in großen Mengen nützlich ist, wenden Sie sich bitte an uns. Wir fördern die Nutzung des öffentlich zugänglichen Materials für diese Zwecke und können Ihnen unter Umständen helfen. </text:p>
      <text:p text:style-name="Preformatted_20_Text"/>
      <text:p text:style-name="Preformatted_20_Text">+ Beibehaltung von Google-Markenelementen</text:p>
      <text:p text:style-name="Preformatted_20_Text">Das "Wasserzeichen" von Google, das Sie in jeder Datei finden, ist wichtig zur Information über dieses Projekt und hilft den Anwendern weiteres Material über Google Buchsuche zu finden. Bitte entfernen Sie das Wasserzeichen nicht. </text:p>
      <text:p text:style-name="Preformatted_20_Text"/>
      <text:p text:style-name="Preformatted_20_Text">+ Bewegen Sie sich innerhalb der Legalität </text:p>
      <text:p text:style-name="Preformatted_20_Text">Unabhängig von Ihrem Verwendungszweck müssen Sie sich Ihrer Verantwortung bewusst sein, sicherzustellen, dass Ihre Nutzung legal ist. Gehen Sie nicht davon aus, dass ein Buch, das nach unserem Dafürhalten für Nutzer in den USA </text:p>
      <text:p text:style-name="Preformatted_20_Text">öffentlich zugänglich ist, auch für Nutzer in anderen Ländern öffentlich zugänglich ist. Ob ein Buch noch dem Urheberrecht unterliegt, ist von Land zu Land verschieden. Wir können keine Beratung leisten, ob eine bestimmte Nutzung eines bestimmten Buches gesetzlich zulässig ist. Gehen Sie nicht davon aus, dass das Erscheinen eines Buchs in Google Buchsuche bedeutet, dass es in jeder Form und überall auf der Welt verwendet werden kann. Eine Urheberrechtsverletzung kann schwerwiegende Folgen haben. </text:p>
      <text:p text:style-name="Preformatted_20_Text"/>
      <text:p text:style-name="Preformatted_20_Text">Über Google Buchsuche </text:p>
      <text:p text:style-name="Preformatted_20_Text"/>
      <text:p text:style-name="Preformatted_20_Text">Das Ziel von Google besteht darin, die weltweiten Informationen zu organisieren und allgemein nutzbar und zugänglich zu machen. Google Buchsuche hilft Lesern dabei, die Bücher dieser We lt zu entdecken, und unterstützt Au toren und Verleger dabei, neue Zielgruppcn zu erreichen. Den gesamten Buchtext können Sie im Internet unter |http: //books . google .coiril durchsuchen. </text:p>
      <text:p text:style-name="Preformatted_20_Text"><text:soft-page-break/>CARL STERNHEIM </text:p>
      <text:p text:style-name="Preformatted_20_Text"/>
      <text:p text:style-name="Preformatted_20_Text"/>
      <text:p text:style-name="Preformatted_20_Text"/>
      <text:p text:style-name="Preformatted_20_Text">DER SNOB </text:p>
      <text:p text:style-name="Preformatted_20_Text"/>
      <text:p text:style-name="Preformatted_20_Text"/>
      <text:p text:style-name="Preformatted_20_Text"/>
      <text:p text:style-name="Preformatted_20_Text">KOMÖDIE </text:p>
      <text:p text:style-name="Preformatted_20_Text"/>
      <text:p text:style-name="Preformatted_20_Text"/>
      <text:p text:style-name="Preformatted_20_Text"/>
      <text:p text:style-name="Preformatted_20_Text">1920 </text:p>
      <text:p text:style-name="Preformatted_20_Text"/>
      <text:p text:style-name="Preformatted_20_Text"/>
      <text:p text:style-name="Preformatted_20_Text"/>
      <text:p text:style-name="Preformatted_20_Text">KURT WOLFF VERLAG MÜNCHEN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Alle Rechte vorbehalten </text:p>
      <text:p text:style-name="Preformatted_20_Text"/>
      <text:p text:style-name="Preformatted_20_Text">Das Recht der Aufführung ist zu erwerben </text:p>
      <text:p text:style-name="Preformatted_20_Text"/>
      <text:p text:style-name="Preformatted_20_Text">durch die Vereinigten Bühnenvertriebe: </text:p>
      <text:p text:style-name="Preformatted_20_Text"/>
      <text:p text:style-name="Preformatted_20_Text">Drei Masken / Georg Müller / Erich Reiß </text:p>
      <text:p text:style-name="Preformatted_20_Text"/>
      <text:p text:style-name="Preformatted_20_Text">Kurt Wolff Verlag, BerLn W 30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Viertes bis sechstes Tausend </text:p>
      <text:p text:style-name="Preformatted_20_Text"/>
      <text:p text:style-name="Preformatted_20_Text">Druck von F. A. Brockhaus, Leipzig </text:p>
      <text:p text:style-name="Preformatted_20_Text"/>
      <text:p text:style-name="Preformatted_20_Text">Copyright 1920 by Kurt Wolff -Verlag, München </text:p>
      <text:p text:style-name="Preformatted_20_Text"/>
      <text:p text:style-name="Preformatted_20_Text"/>
      <text:p text:style-name="Preformatted_20_Text"/>
      <text:p text:style-name="Preformatted_20_Text"/>
      <text:p text:style-name="P1">PERSONEN </text:p>
      <text:p text:style-name="Preformatted_20_Text"/>
      <text:p text:style-name="Preformatted_20_Text">THEOBALD MASKE </text:p>
      <text:p text:style-name="Preformatted_20_Text">LUISE MASKE, seine Frau </text:p>
      <text:p text:style-name="Preformatted_20_Text">CHRISTIAN MASKE, sein Sohn </text:p>
      <text:p text:style-name="Preformatted_20_Text">Graf ALOYSIUS PALEN </text:p>
      <text:p text:style-name="Preformatted_20_Text">MARIANNE PALEN, seine Tochter </text:p>
      <text:p text:style-name="Preformatted_20_Text">SYBIL HÜLL </text:p>
      <text:p text:style-name="Preformatted_20_Text">Eine Jungfer </text:p>
      <text:p text:style-name="Preformatted_20_Text">Ein Diener </text:p>
      <text:p text:style-name="Preformatted_20_Text"/>
      <text:p text:style-name="P1">DER ERSTE AUFZUG </text:p>
      <text:p text:style-name="Preformatted_20_Text"/>
      <text:p text:style-name="Preformatted_20_Text"/>
      <text:p text:style-name="Preformatted_20_Text"/>
      <text:p text:style-name="Preformatted_20_Text">Möbliertes Zimmer Christian Maskes, </text:p>
      <text:p text:style-name="Preformatted_20_Text"/>
      <text:p text:style-name="Preformatted_20_Text">Erster Auftritt </text:p>
      <text:p text:style-name="Preformatted_20_Text"/>
      <text:p text:style-name="Preformatted_20_Text">CHRISTIAN erbricht einen Brief </text:p>
      <text:p text:style-name="Preformatted_20_Text">Das ist grotesk! </text:p>
      <text:p text:style-name="Preformatted_20_Text"/>
      <text:p text:style-name="Preformatted_20_Text">An der Tür </text:p>
      <text:p text:style-name="Preformatted_20_Text">Komm heraus, Sybil. </text:p>
      <text:p text:style-name="Preformatted_20_Text"/>
      <text:p text:style-name="Preformatted_20_Text">SYBIL tritt auf </text:p>
      <text:p text:style-name="Preformatted_20_Text">Was gibt's Wichtiges? </text:p>
      <text:p text:style-name="Preformatted_20_Text"/>
      <text:p text:style-name="Preformatted_20_Text">CHRISTIAN </text:p>
      <text:p text:style-name="Preformatted_20_Text">Mein Vater im sechzigsten Jahr hat sich einen </text:p>
      <text:p text:style-name="Preformatted_20_Text">Bastard geleistet. In der Klemme verlangt er </text:p>
      <text:p text:style-name="Preformatted_20_Text">„Verauslagung der durch geburtshilfliche Prak- </text:p>
      <text:p text:style-name="Preformatted_20_Text">tiken ihm erstandenen Verpflichtungen" von </text:p>
      <text:p text:style-name="Preformatted_20_Text">mir. Was sagst du? </text:p>
      <text:p text:style-name="Preformatted_20_Text"/>
      <text:p text:style-name="Preformatted_20_Text">SYBIL </text:p>
      <text:p text:style-name="Preformatted_20_Text">Nichts, als ich möchte durch dich in gleicher </text:p>
      <text:p text:style-name="Preformatted_20_Text">Lage wie jene Frau durch deinen Erzeuger </text:p>
      <text:p text:style-name="Preformatted_20_Text">sein. </text:p>
      <text:p text:style-name="Preformatted_20_Text"/>
      <text:p text:style-name="Preformatted_20_Text">CHRISTIAN </text:p>
      <text:p text:style-name="Preformatted_20_Text">Laß die Albernheiten. Es ist himmelschreiend </text:p>
      <text:p text:style-name="Preformatted_20_Text">und wird von mir aus ein unerwartetes Gegen- </text:p>
      <text:p text:style-name="Preformatted_20_Text">spiel haben. Ferner — ich habe auch mit dir </text:p>
      <text:p text:style-name="Preformatted_20_Text">zu reden. </text:p>
      <text:p text:style-name="Preformatted_20_Text"/>
      <text:p text:style-name="Preformatted_20_Text">SYBIL </text:p>
      <text:p text:style-name="Preformatted_20_Text">Ich muß heim. </text:p>
      <text:p text:style-name="Preformatted_20_Text"/>
      <text:p text:style-name="Preformatted_20_Text">CHRISTIAN </text:p>
      <text:p text:style-name="Preformatted_20_Text">Der gestrige Tag war in meinem Leben ein Ab- </text:p>
      <text:p text:style-name="Preformatted_20_Text">schnitt. Vier Jahre, die du mit mir lebst, sahst </text:p>
      <text:p text:style-name="Preformatted_20_Text">du mich von Tag zu Tag meinem Ziel näher </text:p>
      <text:p text:style-name="Preformatted_20_Text">kommen. </text:p>
      <text:p text:style-name="Preformatted_20_Text"/>
      <text:p text:style-name="Preformatted_20_Text">SYBIL </text:p>
      <text:p text:style-name="Preformatted_20_Text">Du hast wie ein Neger gearbeitet. </text:p>
      <text:p text:style-name="Preformatted_20_Text"/>
      <text:p text:style-name="Preformatted_20_Text">CHRISTIAN </text:p>
      <text:p text:style-name="Preformatted_20_Text">Die unter meiner Mitwirkung gegründeten </text:p>
      <text:p text:style-name="Preformatted_20_Text">afrikanischen Minen prosperieren, es ist kein </text:p>
      <text:p text:style-name="Preformatted_20_Text">Zweifel, der gestern in der Sitzimg des Aufsichts- </text:p>
      <text:p text:style-name="Preformatted_20_Text">rats gemachte Vorschlag, mich zimi General- </text:p>
      <text:p text:style-name="Preformatted_20_Text">direktor der Gesellschaft zu ernennen, wird von </text:p>
      <text:p text:style-name="Preformatted_20_Text">den Aktionären akzeptiert. </text:p>
      <text:p text:style-name="Preformatted_20_Text"/>
      <text:p text:style-name="Preformatted_20_Text">SYBIL </text:p>
      <text:p text:style-name="Preformatted_20_Text">Welcher Erfolg! </text:p>
      <text:p text:style-name="Preformatted_20_Text"/>
      <text:p text:style-name="Preformatted_20_Text">CHRISTIAN </text:p>
      <text:p text:style-name="Preformatted_20_Text">Ich besitze heimlich ein Fünftel der Aktien, die </text:p>
      <text:p text:style-name="Preformatted_20_Text">ich kaufte, als sie niemand mochte. Was ich, </text:p>
      <text:p text:style-name="Preformatted_20_Text">nunmehr im Sattel, an Möglichkeiten des Ver- </text:p>
      <text:p text:style-name="Preformatted_20_Text">mögens imd sozialer Stellung für mich voraus- </text:p>
      <text:p text:style-name="Preformatted_20_Text">sehe, ist glänzend. </text:p>
      <text:p text:style-name="Preformatted_20_Text"><text:soft-page-break/></text:p>
      <text:p text:style-name="Preformatted_20_Text">SYBIL </text:p>
      <text:p text:style-name="Preformatted_20_Text">Wer wies zuerst auf deine kaufmännischen Ta- </text:p>
      <text:p text:style-name="Preformatted_20_Text">lente, machte dem traurigen Studium der Philo- </text:p>
      <text:p text:style-name="Preformatted_20_Text">logie ein Ende? </text:p>
      <text:p text:style-name="Preformatted_20_Text"/>
      <text:p text:style-name="Preformatted_20_Text">CHRISTIAN </text:p>
      <text:p text:style-name="Preformatted_20_Text">Du hobst mich aus tiefetem Elend, lehrtest </text:p>
      <text:p text:style-name="Preformatted_20_Text">mich Kleider anständig tragen, gabst mir, so- </text:p>
      <text:p text:style-name="Preformatted_20_Text">weit es in deiner Macht stand, Umgangsformen. </text:p>
      <text:p text:style-name="Preformatted_20_Text"/>
      <text:p text:style-name="Preformatted_20_Text">SYBIL </text:p>
      <text:p text:style-name="Preformatted_20_Text">Was warst du für eine Erscheinung in zu kurzen </text:p>
      <text:p text:style-name="Preformatted_20_Text">Hosen und ausgefransten Ärmeln! </text:p>
      <text:p text:style-name="Preformatted_20_Text"/>
      <text:p text:style-name="Preformatted_20_Text">CHRISTIAN </text:p>
      <text:p text:style-name="Preformatted_20_Text">Gabst dich selbst und Geld bisweilen. </text:p>
      <text:p text:style-name="Preformatted_20_Text"/>
      <text:p text:style-name="Preformatted_20_Text">SYBIL </text:p>
      <text:p text:style-name="Preformatted_20_Text">Entscheidendes zuletzt — mich selbst. Lebens- </text:p>
      <text:p text:style-name="Preformatted_20_Text">sache. </text:p>
      <text:p text:style-name="Preformatted_20_Text"/>
      <text:p text:style-name="Preformatted_20_Text">CHRISTIAN </text:p>
      <text:p text:style-name="Preformatted_20_Text"/>
      <text:p text:style-name="Preformatted_20_Text">Ganz klar möchte ich einmal vor uns beide hin- </text:p>
      <text:p text:style-name="Preformatted_20_Text">stellen, wie tief ich dir verpflichtet bin 5 an so </text:p>
      <text:p text:style-name="Preformatted_20_Text">entscheidendem Tag zurückblicken . . . </text:p>
      <text:p text:style-name="Preformatted_20_Text"/>
      <text:p text:style-name="Preformatted_20_Text">SYBIL </text:p>
      <text:p text:style-name="Preformatted_20_Text">Laß das. </text:p>
      <text:p text:style-name="Preformatted_20_Text"/>
      <text:p text:style-name="Preformatted_20_Text">CHRISTIAN </text:p>
      <text:p text:style-name="Preformatted_20_Text">Voll Dankbarkeit, um mich alsdann zu vergleichen </text:p>
      <text:p text:style-name="Preformatted_20_Text">und es für immer zu vergessen. </text:p>
      <text:p text:style-name="Preformatted_20_Text"/>
      <text:p text:style-name="Preformatted_20_Text">SYBIL </text:p>
      <text:p text:style-name="Preformatted_20_Text">Das wäre bequem. </text:p>
      <text:p text:style-name="Preformatted_20_Text"/>
      <text:p text:style-name="Preformatted_20_Text">CHRISTIAN </text:p>
      <text:p text:style-name="Preformatted_20_Text">Ich trete in kein neues Viertel meines Lebens, </text:p>
      <text:p text:style-name="Preformatted_20_Text">ohne daß aus dem vergangenen die Schuld be- </text:p>
      <text:p text:style-name="Preformatted_20_Text">zahlt ist. In dieses Buch habe ich nach bestem </text:p>
      <text:p text:style-name="Preformatted_20_Text">Wissen und Gewissen aufgezeichnet, was du an </text:p>
      <text:p text:style-name="Preformatted_20_Text">Aufwendungen für mich geleistet. Dazu wurde </text:p>
      <text:p text:style-name="Preformatted_20_Text">die Summe funfprozentig von mir verzinst. </text:p>
      <text:p text:style-name="Preformatted_20_Text"/>
      <text:p text:style-name="Preformatted_20_Text">SYBIL </text:p>
      <text:p text:style-name="Preformatted_20_Text">Christian! </text:p>
      <text:p text:style-name="Preformatted_20_Text"/>
      <text:p text:style-name="Preformatted_20_Text">CHRISTIAN </text:p>
      <text:p text:style-name="Preformatted_20_Text">Möglichkeiten, die du durch den Umgang mit </text:p>
      <text:p text:style-name="Preformatted_20_Text">mir versäumtest, sind ins Auge gefaßt, und ich </text:p>
      <text:p text:style-name="Preformatted_20_Text">kam auf eine Summe von vierundzwanzigtausend </text:p>
      <text:p text:style-name="Preformatted_20_Text">Mark, die ich dir schulde, und die du heut über- J </text:p>
      <text:p text:style-name="Preformatted_20_Text">wiesen erhältst. </text:p>
      <text:p text:style-name="Preformatted_20_Text"/>
      <text:p text:style-name="Preformatted_20_Text">SYBIL nach einer Pause </text:p>
      <text:p text:style-name="Preformatted_20_Text">Mit Empfindlichkeiten zu kommen . . . </text:p>
      <text:p text:style-name="Preformatted_20_Text"/>
      <text:p text:style-name="Preformatted_20_Text">CHRISTIAN </text:p>
      <text:p text:style-name="Preformatted_20_Text">Die du selbst in entscheidenden Dingen mir ab- </text:p>
      <text:p text:style-name="Preformatted_20_Text">erzogen, mit eisernem Besen aus mir herausge- </text:p>
      <text:p text:style-name="Preformatted_20_Text">kehrt hast. Heut ist Abrechnung. Kein Fehler </text:p>
      <text:p text:style-name="Preformatted_20_Text">in der Addition und im Kalkül! Unsere Bezie- </text:p>
      <text:p text:style-name="Preformatted_20_Text"><text:soft-page-break/>hungen im Vergangenen sind durch meine wirt- </text:p>
      <text:p text:style-name="Preformatted_20_Text">schaftliche Gebundenheit in ihrem largen Cha- </text:p>
      <text:p text:style-name="Preformatted_20_Text">rakter erklärt. Für die Zukunft hätte ich solche </text:p>
      <text:p text:style-name="Preformatted_20_Text">Begründung vor mir selbst nicht mehr. Den </text:p>
      <text:p text:style-name="Preformatted_20_Text">nötigen Glauben an die Wirklichkeit meiner </text:p>
      <text:p text:style-name="Preformatted_20_Text">neuen Stellung zu haben, muß sich mit ihr alles </text:p>
      <text:p text:style-name="Preformatted_20_Text">um mich entsprechend ändern. Entweder du </text:p>
      <text:p text:style-name="Preformatted_20_Text">ziehst diesen Schluß der Vernunft . . . </text:p>
      <text:p text:style-name="Preformatted_20_Text"/>
      <text:p text:style-name="Preformatted_20_Text">SYBIL </text:p>
      <text:p text:style-name="Preformatted_20_Text">Er heißt? </text:p>
      <text:p text:style-name="Preformatted_20_Text"/>
      <text:p text:style-name="Preformatted_20_Text">CHRISTIAN </text:p>
      <text:p text:style-name="Preformatted_20_Text">Wie sage ich es? Einfach mehr Distanz in Zu- </text:p>
      <text:p text:style-name="Preformatted_20_Text">kunft. Die genannte Summe und eine monatliche </text:p>
      <text:p text:style-name="Preformatted_20_Text">Apanage zwischen uns gesetzt, sorgt dafür. </text:p>
      <text:p text:style-name="Preformatted_20_Text"/>
      <text:p text:style-name="Preformatted_20_Text">SYBIL </text:p>
      <text:p text:style-name="Preformatted_20_Text">Ich bin in Empfindungen zerrissen. </text:p>
      <text:p text:style-name="Preformatted_20_Text"/>
      <text:p text:style-name="Preformatted_20_Text">CHRISTIAN </text:p>
      <text:p text:style-name="Preformatted_20_Text">Du weißt, ich habe nach deinen Lehrsätzen recht. </text:p>
      <text:p text:style-name="Preformatted_20_Text">Nur schmerzt es, sie auf dich angewendet zu </text:p>
      <text:p text:style-name="Preformatted_20_Text">sehen. Ich trete in öffentliches Leben. Nir- </text:p>
      <text:p text:style-name="Preformatted_20_Text">gends ein Fehler im Kalkül. </text:p>
      <text:p text:style-name="Preformatted_20_Text"/>
      <text:p text:style-name="Preformatted_20_Text">SYBIL </text:p>
      <text:p text:style-name="Preformatted_20_Text">Die Welt gestattet dir zwar eine bezahlte . . . </text:p>
      <text:p text:style-name="Preformatted_20_Text"/>
      <text:p text:style-name="Preformatted_20_Text">CHRISTIAN hält ihr den Mund zu </text:p>
      <text:p text:style-name="Preformatted_20_Text">Und so weiter. </text:p>
      <text:p text:style-name="Preformatted_20_Text"/>
      <text:p text:style-name="Preformatted_20_Text">SYBIL </text:p>
      <text:p text:style-name="Preformatted_20_Text">Bin ich in deinem Leben der einzige Punkt, </text:p>
      <text:p text:style-name="Preformatted_20_Text">der für die Zukunft bedenklich ist? Gibt es </text:p>
      <text:p text:style-name="Preformatted_20_Text">nichts, das dich entscheidender in deinem Trieb, </text:p>
      <text:p text:style-name="Preformatted_20_Text">bürgerliches Ansehn zu gewinnen, stören könnte </text:p>
      <text:p text:style-name="Preformatted_20_Text">als ich in bisheriger Stellung zu dir? </text:p>
      <text:p text:style-name="Preformatted_20_Text"/>
      <text:p text:style-name="Preformatted_20_Text">CHRISTIAN </text:p>
      <text:p text:style-name="Preformatted_20_Text">Du weißt es. </text:p>
      <text:p text:style-name="Preformatted_20_Text"/>
      <text:p text:style-name="Preformatted_20_Text">SYBIL </text:p>
      <text:p text:style-name="Preformatted_20_Text">Willst du folgerichtig handeln . . . </text:p>
      <text:p text:style-name="Preformatted_20_Text"/>
      <text:p text:style-name="Preformatted_20_Text">CHRISTIAN </text:p>
      <text:p text:style-name="Preformatted_20_Text">Ich mache kein Hehl daraus. Was ich selbst bin, </text:p>
      <text:p text:style-name="Preformatted_20_Text">Erscheinung und Gedankenwelt, dafür bürge ich </text:p>
      <text:p text:style-name="Preformatted_20_Text">der Welt. Aber meine Eltern, dir ist es bekannt, </text:p>
      <text:p text:style-name="Preformatted_20_Text">sind Leute aus dem Volk. </text:p>
      <text:p text:style-name="Preformatted_20_Text"/>
      <text:p text:style-name="Preformatted_20_Text">SYBIL </text:p>
      <text:p text:style-name="Preformatted_20_Text">Tauchst du also jetzt in Welt auf . . . </text:p>
      <text:p text:style-name="Preformatted_20_Text"/>
      <text:p text:style-name="Preformatted_20_Text">CHRISTIAN </text:p>
      <text:p text:style-name="Preformatted_20_Text">Laß mich meine Gedanken selbständig denken. </text:p>
      <text:p text:style-name="Preformatted_20_Text">Du weißt, ich kann's. Leute aus dem Volk. Meine </text:p>
      <text:p text:style-name="Preformatted_20_Text">gute Mutter besonders. </text:p>
      <text:p text:style-name="Preformatted_20_Text"/>
      <text:p text:style-name="Preformatted_20_Text">SYBIL</text:p>
      <text:p text:style-name="Preformatted_20_Text">Sie konnten dir gesellschaftlich Primitivstes nie </text:p>
      <text:p text:style-name="Preformatted_20_Text">beibringen, </text:p>
      <text:p text:style-name="Preformatted_20_Text"/>
      <text:p text:style-name="Preformatted_20_Text">CHRISTIAN </text:p>
      <text:p text:style-name="Preformatted_20_Text"><text:soft-page-break/>Der Weg den ich mache, ist durch meine Geburt </text:p>
      <text:p text:style-name="Preformatted_20_Text">ein besonders ungewöhnlicher. </text:p>
      <text:p text:style-name="Preformatted_20_Text">Daß falsch wäre, durch Hervorzerren der Erzeug </text:p>
      <text:p text:style-name="Preformatted_20_Text">den Abgrund zwischen Herkommen und </text:p>
      <text:p text:style-name="Preformatted_20_Text">errungener Stellung offenbar zu erhalten, liegt </text:p>
      <text:p text:style-name="Preformatted_20_Text">auf der Hand. Es wäre mehr als töricht geschmacklos. </text:p>
      <text:p text:style-name="Preformatted_20_Text"/>
      <text:p text:style-name="Preformatted_20_Text">SYBIL </text:p>
      <text:p text:style-name="Preformatted_20_Text">Und da du heut nur guten Geschmack anbetest . . . </text:p>
      <text:p text:style-name="Preformatted_20_Text"/>
      <text:p text:style-name="Preformatted_20_Text">CHRISTIAN </text:p>
      <text:p text:style-name="Preformatted_20_Text">Ironien auf dem schlechten Gewissen deiner</text:p>
      <text:p text:style-name="Preformatted_20_Text">eigenen Vergangenheit wirken nicht. </text:p>
      <text:p text:style-name="Preformatted_20_Text">Weiß jemand von deinen Eltern? Du hast ihn</text:p>
      <text:p text:style-name="Preformatted_20_Text">einfach unterschlagen, still gemordet. </text:p>
      <text:p text:style-name="Preformatted_20_Text">Vielleicht saß dein Vater im Zuchthaus? </text:p>
      <text:p text:style-name="Preformatted_20_Text">Hieß er wirklich Hüll? </text:p>
      <text:p text:style-name="Preformatted_20_Text"/>
      <text:p text:style-name="Preformatted_20_Text">Er lacht </text:p>
      <text:p text:style-name="Preformatted_20_Text"/>
      <text:p text:style-name="Preformatted_20_Text">Du hättest doch den Reiz, von dem du lebst</text:p>
      <text:p text:style-name="Preformatted_20_Text">Er hatte in jedem Fall Eigenschaften, da d </text:p>
      <text:p text:style-name="Preformatted_20_Text"/>
      <text:p text:style-name="Preformatted_20_Text">Glanz solcher Tochter von ihm ausging. </text:p>
      <text:p text:style-name="Preformatted_20_Text"/>
      <text:p text:style-name="Preformatted_20_Text">Du unterbrachst mich mit Zwischencede. E </text:p>
      <text:p text:style-name="Preformatted_20_Text"/>
      <text:p text:style-name="Preformatted_20_Text">Differenz zwischen Herkunft und Heute : </text:p>
      <text:p text:style-name="Preformatted_20_Text"/>
      <text:p text:style-name="Preformatted_20_Text">erläutert. Doch kommt hinzu: das BewuE </text:p>
      <text:p text:style-name="Preformatted_20_Text"/>
      <text:p text:style-name="Preformatted_20_Text">sein, überhaupt zu verdanken, sei es das Lebe </text:p>
      <text:p text:style-name="Preformatted_20_Text"/>
      <text:p text:style-name="Preformatted_20_Text">ist in meiner RUstung ein schwacher Punl </text:p>
      <text:p text:style-name="Preformatted_20_Text"/>
      <text:p text:style-name="Preformatted_20_Text">14 </text:p>
      <text:p text:style-name="Preformatted_20_Text"/>
      <text:p text:style-name="Preformatted_20_Text"/>
      <text:p text:style-name="Preformatted_20_Text"/>
      <text:p text:style-name="Preformatted_20_Text">Wie alles in meiner Welt aus mir entstand, wie </text:p>
      <text:p text:style-name="Preformatted_20_Text">ich nur auf mich beziehe, für mich hoffe und </text:p>
      <text:p text:style-name="Preformatted_20_Text">I fürchte, muß ich frei sein von Rücksicht auf </text:p>
      <text:p text:style-name="Preformatted_20_Text">jedermann, um zu marschieren. Und so fürchte </text:p>
      <text:p text:style-name="Preformatted_20_Text">ich Vater und Mutter. </text:p>
      <text:p text:style-name="Preformatted_20_Text"/>
      <text:p text:style-name="Preformatted_20_Text">SYBIL </text:p>
      <text:p text:style-name="Preformatted_20_Text"/>
      <text:p text:style-name="Preformatted_20_Text">i Was willst du tun? Ihnen eine Summe bieten, </text:p>
      <text:p text:style-name="Preformatted_20_Text">' daß sie fortbleiben.^ </text:p>
      <text:p text:style-name="Preformatted_20_Text"/>
      <text:p text:style-name="Preformatted_20_Text">CHRISTIAN </text:p>
      <text:p text:style-name="Preformatted_20_Text">Mein Vater ist nicht schüchtern 5 hier verlangt </text:p>
      <text:p text:style-name="Preformatted_20_Text">er sie selbst. </text:p>
      <text:p text:style-name="Preformatted_20_Text"/>
      <text:p text:style-name="Preformatted_20_Text">SYBIL </text:p>
      <text:p text:style-name="Preformatted_20_Text"/>
      <text:p text:style-name="Preformatted_20_Text">' Du hast gelernt mit Geld umgehen. </text:p>
      <text:p text:style-name="Preformatted_20_Text"/>
      <text:p text:style-name="Preformatted_20_Text">i </text:p>
      <text:p text:style-name="Preformatted_20_Text"/>
      <text:p text:style-name="Preformatted_20_Text">CHRISTIAN </text:p>
      <text:p text:style-name="Preformatted_20_Text">Ich habe allerhand gelernt. </text:p>
      <text:p text:style-name="Preformatted_20_Text"/>
      <text:p text:style-name="Preformatted_20_Text">j SYBIL </text:p>
      <text:p text:style-name="Preformatted_20_Text"><text:soft-page-break/></text:p>
      <text:p text:style-name="Preformatted_20_Text">i Und da du konsequent bist, muß, wer dich hebt, </text:p>
      <text:p text:style-name="Preformatted_20_Text"/>
      <text:p text:style-name="Preformatted_20_Text">' zwar schweren Herzens zustimmen. </text:p>
      <text:p text:style-name="Preformatted_20_Text"/>
      <text:p text:style-name="Preformatted_20_Text">CHRISTIAN </text:p>
      <text:p text:style-name="Preformatted_20_Text">Die gleiche Einsicht hoffe ich von den Eltern. </text:p>
      <text:p text:style-name="Preformatted_20_Text">Wir sind einig.'^ </text:p>
      <text:p text:style-name="Preformatted_20_Text"/>
      <text:p text:style-name="Preformatted_20_Text">SYBIL </text:p>
      <text:p text:style-name="Preformatted_20_Text">Ich erlebe die Änderung gerade: dich aus ge- </text:p>
      <text:p text:style-name="Preformatted_20_Text">wisser Entfernung mit einer Spur Unterwürfig- </text:p>
      <text:p text:style-name="Preformatted_20_Text">keit sehen. </text:p>
      <text:p text:style-name="Preformatted_20_Text"/>
      <text:p text:style-name="Preformatted_20_Text">CHRISTIAN </text:p>
      <text:p text:style-name="Preformatted_20_Text">Dinge gewinnen nicht an Wahrheit, spricht </text:p>
      <text:p text:style-name="Preformatted_20_Text"/>
      <text:p text:style-name="Preformatted_20_Text"/>
      <text:p text:style-name="Preformatted_20_Text"/>
      <text:p text:style-name="Preformatted_20_Text">vi. </text:p>
      <text:p text:style-name="Preformatted_20_Text"/>
      <text:p text:style-name="Preformatted_20_Text"/>
      <text:p text:style-name="Preformatted_20_Text"/>
      <text:p text:style-name="Preformatted_20_Text">man sie aus^ wenn man sie tut. </text:p>
      <text:p text:style-name="Preformatted_20_Text"/>
      <text:p text:style-name="Preformatted_20_Text"/>
      <text:p text:style-name="Preformatted_20_Text"/>
      <text:p text:style-name="Preformatted_20_Text">15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SYBIL </text:p>
      <text:p text:style-name="Preformatted_20_Text">Doch an Klarheit. </text:p>
      <text:p text:style-name="Preformatted_20_Text"/>
      <text:p text:style-name="Preformatted_20_Text">CHRISTIAN </text:p>
      <text:p text:style-name="Preformatted_20_Text"/>
      <text:p text:style-name="Preformatted_20_Text">Kluger Kopf. </text:p>
      <text:p text:style-name="Preformatted_20_Text"/>
      <text:p text:style-name="Preformatted_20_Text">SYBIL </text:p>
      <text:p text:style-name="Preformatted_20_Text">Ich liebe dich, Christian. Du bist der Fehler in </text:p>
      <text:p text:style-name="Preformatted_20_Text">der Rechnung meines Lebens. Ich gäbe die </text:p>
      <text:p text:style-name="Preformatted_20_Text">vierundzwanzigtausend für deinen Besitz jetzt. </text:p>
      <text:p text:style-name="Preformatted_20_Text"/>
      <text:p text:style-name="Preformatted_20_Text">CHRISTIAN </text:p>
      <text:p text:style-name="Preformatted_20_Text">So verdienst du in Not und Elend zu sterben. </text:p>
      <text:p text:style-name="Preformatted_20_Text">Da nimm den Kuß umsonst. — Du hast mir </text:p>
      <text:p text:style-name="Preformatted_20_Text">die Krawatte verschoben. </text:p>
      <text:p text:style-name="Preformatted_20_Text"/>
      <text:p text:style-name="Preformatted_20_Text">SYBIL </text:p>
      <text:p text:style-name="Preformatted_20_Text"/>
      <text:p text:style-name="Preformatted_20_Text">Sie saß schon vorher infam. </text:p>
      <text:p text:style-name="Preformatted_20_Text"/>
      <text:p text:style-name="Preformatted_20_Text">CHRISTIAN </text:p>
      <text:p text:style-name="Preformatted_20_Text">So viel ich von dir lernte, das allein faßte ich </text:p>
      <text:p text:style-name="Preformatted_20_Text">nicht: den tadellosen Sitz einer Krawatte. Zeig </text:p>
      <text:p text:style-name="Preformatted_20_Text">ihn mir zum hundertsten Mal. </text:p>
      <text:p text:style-name="Preformatted_20_Text"/>
      <text:p text:style-name="Preformatted_20_Text">SYBIL </text:p>
      <text:p text:style-name="Preformatted_20_Text"/>
      <text:p text:style-name="Preformatted_20_Text">dinde^ die Krawatte um den Hals einer großen Vase </text:p>
      <text:p text:style-name="Preformatted_20_Text"><text:soft-page-break/></text:p>
      <text:p text:style-name="Preformatted_20_Text">Zuerst einfaches Schlingen des Knotens. Zweitens </text:p>
      <text:p text:style-name="Preformatted_20_Text">Unterlegen des einen Endes als Masche. Durch- </text:p>
      <text:p text:style-name="Preformatted_20_Text">ziehen des anderen drittens. </text:p>
      <text:p text:style-name="Preformatted_20_Text"/>
      <text:p text:style-name="Preformatted_20_Text">CHRISTIAN </text:p>
      <text:p text:style-name="Preformatted_20_Text"/>
      <text:p text:style-name="Preformatted_20_Text">Steht rechts ein Stück vor. </text:p>
      <text:p text:style-name="Preformatted_20_Text"/>
      <text:p text:style-name="Preformatted_20_Text">SYBIL </text:p>
      <text:p text:style-name="Preformatted_20_Text"/>
      <text:p text:style-name="Preformatted_20_Text">Man schneidet's mit der Schere fort. </text:p>
      <text:p text:style-name="Preformatted_20_Text"/>
      <text:p text:style-name="Preformatted_20_Text">16 </text:p>
      <text:p text:style-name="Preformatted_20_Text"/>
      <text:p text:style-name="Preformatted_20_Text"/>
      <text:p text:style-name="Preformatted_20_Text"/>
      <text:p text:style-name="Preformatted_20_Text">4 </text:p>
      <text:p text:style-name="Preformatted_20_Text"/>
      <text:p text:style-name="Preformatted_20_Text"/>
      <text:p text:style-name="Preformatted_20_Text"/>
      <text:p text:style-name="Preformatted_20_Text">CHRISTIAN </text:p>
      <text:p text:style-name="Preformatted_20_Text">Kostet jedes Binden eine Krawatte. </text:p>
      <text:p text:style-name="Preformatted_20_Text"/>
      <text:p text:style-name="Preformatted_20_Text">SYBIL </text:p>
      <text:p text:style-name="Preformatted_20_Text">Und bringt ein: die Anerkennung der Ver- </text:p>
      <text:p text:style-name="Preformatted_20_Text">stehenden. </text:p>
      <text:p text:style-name="Preformatted_20_Text"/>
      <text:p text:style-name="Preformatted_20_Text">CHRISTIAN </text:p>
      <text:p text:style-name="Preformatted_20_Text">Worauf es überall ankommt. </text:p>
      <text:p text:style-name="Preformatted_20_Text"/>
      <text:p text:style-name="Preformatted_20_Text">SYBIL, tiefer Knicks </text:p>
      <text:p text:style-name="Preformatted_20_Text">Ergebene Dienerin, Herr Generaldirektor. </text:p>
      <text:p text:style-name="Preformatted_20_Text"/>
      <text:p text:style-name="Preformatted_20_Text">CHRISTIAN </text:p>
      <text:p text:style-name="Preformatted_20_Text">Keinen Scherz. </text:p>
      <text:p text:style-name="Preformatted_20_Text"/>
      <text:p text:style-name="Preformatted_20_Text">SYBIL </text:p>
      <text:p text:style-name="Preformatted_20_Text">Ich habe ganz begriffen. </text:p>
      <text:p text:style-name="Preformatted_20_Text"/>
      <text:p text:style-name="Preformatted_20_Text">Sybü exit. </text:p>
      <text:p text:style-name="Preformatted_20_Text"/>
      <text:p text:style-name="Preformatted_20_Text">Zweiter Auftritt </text:p>
      <text:p text:style-name="Preformatted_20_Text"/>
      <text:p text:style-name="Preformatted_20_Text">CHRISTIAN </text:p>
      <text:p text:style-name="Preformatted_20_Text">Angenehme Person alles in allem. </text:p>
      <text:p text:style-name="Preformatted_20_Text"/>
      <text:p text:style-name="Preformatted_20_Text">Am Schreibtisch </text:p>
      <text:p text:style-name="Preformatted_20_Text"/>
      <text:p text:style-name="Preformatted_20_Text">Doch nun den Verstand zusammengenommen. </text:p>
      <text:p text:style-name="Preformatted_20_Text"/>
      <text:p text:style-name="Preformatted_20_Text">Er schreibt </text:p>
      <text:p text:style-name="Preformatted_20_Text"/>
      <text:p text:style-name="Preformatted_20_Text">„Verehrter Graf Palen, die Einladung zum 26. d. </text:p>
      <text:p text:style-name="Preformatted_20_Text">Monats nehme ich mit ergebenem Dank an." </text:p>
      <text:p text:style-name="Preformatted_20_Text">Ergebener Dank.^ Wollen sehen. „Elmpfehlungen </text:p>
      <text:p text:style-name="Preformatted_20_Text">an die Komtesse." Zu familiär. Teils zu ergeben, </text:p>
      <text:p text:style-name="Preformatted_20_Text">teils zu vertraut. Vor allem darf er nicht mer- </text:p>
      <text:p text:style-name="Preformatted_20_Text">ken, wie gern ich komme. Das Papier ist falsch. </text:p>
      <text:p text:style-name="Preformatted_20_Text"/>
      <text:p text:style-name="Preformatted_20_Text">2 Sternheim, Snob. \'7 </text:p>
      <text:p text:style-name="Preformatted_20_Text"/>
      <text:p text:style-name="Preformatted_20_Text"/>
      <text:p text:style-name="Preformatted_20_Text"/>
      <text:p text:style-name="Preformatted_20_Text"><text:soft-page-break/>Besser Bogen mit Firmenkopf: Sekretariat der </text:p>
      <text:p text:style-name="Preformatted_20_Text">Monambominen. „Sehr verehrter Graf vonPalen." </text:p>
      <text:p text:style-name="Preformatted_20_Text">Wie das eingeschobene „von" distanziert! Die </text:p>
      <text:p text:style-name="Preformatted_20_Text">Sache muß als erste schriftlicheÄußerung meiner- </text:p>
      <text:p text:style-name="Preformatted_20_Text">seits in diesen Kreis hinein tadellos korrekt und </text:p>
      <text:p text:style-name="Preformatted_20_Text">doch bedeutend sein. Wie schreibt er selbst? </text:p>
      <text:p text:style-name="Preformatted_20_Text">„Lieber Herr Maske, wollen Sie am 26. mit uns </text:p>
      <text:p text:style-name="Preformatted_20_Text">zu Abend essen, en tout petit comit^? Der Ihre." </text:p>
      <text:p text:style-name="Preformatted_20_Text">Auf schlichtem billigen Papier. Das hat den Ton </text:p>
      <text:p text:style-name="Preformatted_20_Text">freundschaftlich oberflächlicher Vertrautheit. </text:p>
      <text:p text:style-name="Preformatted_20_Text">„Abend essen" ist himmlisch! Bleiben wir um </text:p>
      <text:p text:style-name="Preformatted_20_Text">einen Grad förmlicher, aber so, daß immerhin — </text:p>
      <text:p text:style-name="Preformatted_20_Text">ich möchte eine lateinische Vokabel einstreuen, </text:p>
      <text:p text:style-name="Preformatted_20_Text">die den Tenor männlich macht. </text:p>
      <text:p text:style-name="Preformatted_20_Text">Wie wird man mit vier, fünf Silben solchen Ge- </text:p>
      <text:p text:style-name="Preformatted_20_Text">hirnen einen Augenblick wichtig? Das ist eine </text:p>
      <text:p text:style-name="Preformatted_20_Text">Preisfrage, aber sie muß gelöst werden. Einen </text:p>
      <text:p text:style-name="Preformatted_20_Text">Fünfsilber mit viel Vokalen und rollendem Takt </text:p>
      <text:p text:style-name="Preformatted_20_Text"/>
      <text:p text:style-name="Preformatted_20_Text">für den Anfang. </text:p>
      <text:p text:style-name="Preformatted_20_Text"/>
      <text:p text:style-name="Preformatted_20_Text">Er geht durchs Zimmer </text:p>
      <text:p text:style-name="Preformatted_20_Text"/>
      <text:p text:style-name="Preformatted_20_Text">Dum da da dum da. Unaufgefordert. Die zweite </text:p>
      <text:p text:style-name="Preformatted_20_Text">Silbe ist für mein Ohr länger als die erste. Fal- </text:p>
      <text:p text:style-name="Preformatted_20_Text">scher Takt. — Pränumerando — das ist's im Ton, </text:p>
      <text:p text:style-name="Preformatted_20_Text">gibt aber natürlich keinen Sinn. Diim da da </text:p>
      <text:p text:style-name="Preformatted_20_Text">diim da. Ich muß es finden. </text:p>
      <text:p text:style-name="Preformatted_20_Text"/>
      <text:p text:style-name="Preformatted_20_Text">Dritter Auftritt </text:p>
      <text:p text:style-name="Preformatted_20_Text"/>
      <text:p text:style-name="Preformatted_20_Text">THEOBALD MASKE tritt auf </text:p>
      <text:p text:style-name="Preformatted_20_Text">Da bin ich selbst. Mutter wartet unten. </text:p>
      <text:p text:style-name="Preformatted_20_Text"/>
      <text:p text:style-name="Preformatted_20_Text">18 </text:p>
      <text:p text:style-name="Preformatted_20_Text"/>
      <text:p text:style-name="Preformatted_20_Text"/>
      <text:p text:style-name="Preformatted_20_Text"/>
      <text:p text:style-name="Preformatted_20_Text">CHRISTIAN </text:p>
      <text:p text:style-name="Preformatted_20_Text"/>
      <text:p text:style-name="Preformatted_20_Text">Vater! </text:p>
      <text:p text:style-name="Preformatted_20_Text"/>
      <text:p text:style-name="Preformatted_20_Text">THEOBALD </text:p>
      <text:p text:style-name="Preformatted_20_Text">Das Malheur geschah gegen meinen Willen. Mir </text:p>
      <text:p text:style-name="Preformatted_20_Text">sind Knalleffekte zuwider. Aber bei Frauen- </text:p>
      <text:p text:style-name="Preformatted_20_Text">zimmern stets das gleiche Unmaß. Jetzt soll </text:p>
      <text:p text:style-name="Preformatted_20_Text">man der Sache ins Auge sehen. </text:p>
      <text:p text:style-name="Preformatted_20_Text"/>
      <text:p text:style-name="Preformatted_20_Text">CHRISTIAN </text:p>
      <text:p text:style-name="Preformatted_20_Text">Seit deiner Pensionierung gibst du jedes Jahr </text:p>
      <text:p text:style-name="Preformatted_20_Text">eine Überraschung. </text:p>
      <text:p text:style-name="Preformatted_20_Text"/>
      <text:p text:style-name="Preformatted_20_Text">THEOBALD </text:p>
      <text:p text:style-name="Preformatted_20_Text"/>
      <text:p text:style-name="Preformatted_20_Text">Ich hätte aus meinem Geleise nicht heraus sollen. </text:p>
      <text:p text:style-name="Preformatted_20_Text">Du hast mich zu früh zum Nichtstun gebracht. </text:p>
      <text:p text:style-name="Preformatted_20_Text">Die Kräfte sind nicht lahm und gehen nach allen </text:p>
      <text:p text:style-name="Preformatted_20_Text">Seiten in Mannigfaltigkeit auseinander. Ich </text:p>
      <text:p text:style-name="Preformatted_20_Text">muß mit ihr erst einen Modus finden. </text:p>
      <text:p text:style-name="Preformatted_20_Text"/>
      <text:p text:style-name="Preformatted_20_Text">CHRISTIAN </text:p>
      <text:p text:style-name="Preformatted_20_Text">Ich rufe vor allem Mutter herauf. </text:p>
      <text:p text:style-name="Preformatted_20_Text"/>
      <text:p text:style-name="Preformatted_20_Text">THEOBALD </text:p>
      <text:p text:style-name="Preformatted_20_Text"><text:soft-page-break/>Wir haben erst unsere Angelegenheit. </text:p>
      <text:p text:style-name="Preformatted_20_Text"/>
      <text:p text:style-name="Preformatted_20_Text">CHRISTIAN </text:p>
      <text:p text:style-name="Preformatted_20_Text"/>
      <text:p text:style-name="Preformatted_20_Text">Die ordnen wir mit allem andern, ohne daß sonst </text:p>
      <text:p text:style-name="Preformatted_20_Text">jemand versteht. </text:p>
      <text:p text:style-name="Preformatted_20_Text"/>
      <text:p text:style-name="Preformatted_20_Text">THEOBALD </text:p>
      <text:p text:style-name="Preformatted_20_Text">Wie? </text:p>
      <text:p text:style-name="Preformatted_20_Text"/>
      <text:p text:style-name="Preformatted_20_Text">CHRISTIAN </text:p>
      <text:p text:style-name="Preformatted_20_Text">In unseren Gesprächen wird eine Summe ge- </text:p>
      <text:p text:style-name="Preformatted_20_Text">nannt werden. </text:p>
      <text:p text:style-name="Preformatted_20_Text"/>
      <text:p text:style-name="Preformatted_20_Text">2* 19 </text:p>
      <text:p text:style-name="Preformatted_20_Text"/>
      <text:p text:style-name="Preformatted_20_Text"/>
      <text:p text:style-name="Preformatted_20_Text"/>
      <text:p text:style-name="Preformatted_20_Text"/>
      <text:p text:style-name="Preformatted_20_Text">THEOBALD </text:p>
      <text:p text:style-name="Preformatted_20_Text">Inwiefern? Was gibt's? </text:p>
      <text:p text:style-name="Preformatted_20_Text"/>
      <text:p text:style-name="Preformatted_20_Text">CHRISTIAN </text:p>
      <text:p text:style-name="Preformatted_20_Text"/>
      <text:p text:style-name="Preformatted_20_Text">Eine Summe sage ich, ein vielfacher Tausender. </text:p>
      <text:p text:style-name="Preformatted_20_Text">Du darfst, werden wir beide während der Aus- </text:p>
      <text:p text:style-name="Preformatted_20_Text">einandersetzung sonst einig, stillschweigend tau- </text:p>
      <text:p text:style-name="Preformatted_20_Text">send Mark für deine Verlegenheit hinzurechnen. </text:p>
      <text:p text:style-name="Preformatted_20_Text"/>
      <text:p text:style-name="Preformatted_20_Text">THEOBALD </text:p>
      <text:p text:style-name="Preformatted_20_Text">Du hast Bedingungen.^ </text:p>
      <text:p text:style-name="Preformatted_20_Text"/>
      <text:p text:style-name="Preformatted_20_Text">CHRISTIAN </text:p>
      <text:p text:style-name="Preformatted_20_Text"/>
      <text:p text:style-name="Preformatted_20_Text">Ich stelle Bedingungen. </text:p>
      <text:p text:style-name="Preformatted_20_Text"/>
      <text:p text:style-name="Preformatted_20_Text">THEOBALD </text:p>
      <text:p text:style-name="Preformatted_20_Text">Da bin ich neugierig. </text:p>
      <text:p text:style-name="Preformatted_20_Text"/>
      <text:p text:style-name="Preformatted_20_Text">CHRISTIAN am Fenster </text:p>
      <text:p text:style-name="Preformatted_20_Text"/>
      <text:p text:style-name="Preformatted_20_Text">Dort steht sie. </text:p>
      <text:p text:style-name="Preformatted_20_Text"/>
      <text:p text:style-name="Preformatted_20_Text">Er winkt </text:p>
      <text:p text:style-name="Preformatted_20_Text"/>
      <text:p text:style-name="Preformatted_20_Text">Sie hat gesehen, kommt. — Aber das unmögliche </text:p>
      <text:p text:style-name="Preformatted_20_Text">Kostüm! Du sagtest vorhin zu Anfang ein Wort, </text:p>
      <text:p text:style-name="Preformatted_20_Text">das mir auffiel. </text:p>
      <text:p text:style-name="Preformatted_20_Text"/>
      <text:p text:style-name="Preformatted_20_Text">THEOBALD </text:p>
      <text:p text:style-name="Preformatted_20_Text"/>
      <text:p text:style-name="Preformatted_20_Text">In welchem Zusammenhang.'^ </text:p>
      <text:p text:style-name="Preformatted_20_Text"/>
      <text:p text:style-name="Preformatted_20_Text">CHRISTIAN </text:p>
      <text:p text:style-name="Preformatted_20_Text"/>
      <text:p text:style-name="Preformatted_20_Text">Es hatte einen anderen Rhythmus 5 aber schallte </text:p>
      <text:p text:style-name="Preformatted_20_Text">doch. Erinnere mich später, gleich . . . </text:p>
      <text:p text:style-name="Preformatted_20_Text"/>
      <text:p text:style-name="Preformatted_20_Text">THEOBALD </text:p>
      <text:p text:style-name="Preformatted_20_Text"/>
      <text:p text:style-name="Preformatted_20_Text">Tausend Mark? </text:p>
      <text:p text:style-name="Preformatted_20_Text"/>
      <text:p text:style-name="Preformatted_20_Text">20 </text:p>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CHRISTUN </text:p>
      <text:p text:style-name="Preformatted_20_Text">Wenn wir sonst ins reine kommen. </text:p>
      <text:p text:style-name="Preformatted_20_Text"/>
      <text:p text:style-name="Preformatted_20_Text">Exü. </text:p>
      <text:p text:style-name="Preformatted_20_Text"/>
      <text:p text:style-name="Preformatted_20_Text">THEOBALD </text:p>
      <text:p text:style-name="Preformatted_20_Text">Da bleibe ich gespannt. </text:p>
      <text:p text:style-name="Preformatted_20_Text"/>
      <text:p text:style-name="Preformatted_20_Text"/>
      <text:p text:style-name="Preformatted_20_Text"/>
      <text:p text:style-name="Preformatted_20_Text">Vierter Auftritt </text:p>
      <text:p text:style-name="Preformatted_20_Text"/>
      <text:p text:style-name="Preformatted_20_Text">Christian und Luise Maske treten auf </text:p>
      <text:p text:style-name="Preformatted_20_Text"/>
      <text:p text:style-name="Preformatted_20_Text">THEOBALD </text:p>
      <text:p text:style-name="Preformatted_20_Text">Setz deinen Hut gerade, Luise. Der steht in </text:p>
      <text:p text:style-name="Preformatted_20_Text">die Stirn wie ein Studentenstürmer. Wir wollen </text:p>
      <text:p text:style-name="Preformatted_20_Text">hierher in die Großstadt ziehen, ich werde mich </text:p>
      <text:p text:style-name="Preformatted_20_Text">mit ihr in irgendeiner Beziehung einlassen und </text:p>
      <text:p text:style-name="Preformatted_20_Text">mich inwendig lebendig erhalten. </text:p>
      <text:p text:style-name="Preformatted_20_Text"/>
      <text:p text:style-name="Preformatted_20_Text">LUISE </text:p>
      <text:p text:style-name="Preformatted_20_Text">Es ist so eine Idee von Vater. </text:p>
      <text:p text:style-name="Preformatted_20_Text"/>
      <text:p text:style-name="Preformatted_20_Text">CHRISTIAN </text:p>
      <text:p text:style-name="Preformatted_20_Text"/>
      <text:p text:style-name="Preformatted_20_Text">Zu einer Zeit, da meine angestrengte Aufmerk- </text:p>
      <text:p text:style-name="Preformatted_20_Text">samkeit dem Ziel gilt, das ich vorhabe, könnte </text:p>
      <text:p text:style-name="Preformatted_20_Text">ich für euch keinen freien Augenblick aufbringen. </text:p>
      <text:p text:style-name="Preformatted_20_Text"/>
      <text:p text:style-name="Preformatted_20_Text">LUISE </text:p>
      <text:p text:style-name="Preformatted_20_Text">Dann freilich — ich dachte es schon. </text:p>
      <text:p text:style-name="Preformatted_20_Text"/>
      <text:p text:style-name="Preformatted_20_Text">THEOBALD </text:p>
      <text:p text:style-name="Preformatted_20_Text">Wir sind letzthin gewöhnt, du kümmerst dich </text:p>
      <text:p text:style-name="Preformatted_20_Text">wenig um uns. Was ist das für ein Ziel? </text:p>
      <text:p text:style-name="Preformatted_20_Text"/>
      <text:p text:style-name="Preformatted_20_Text">21 </text:p>
      <text:p text:style-name="Preformatted_20_Text"/>
      <text:p text:style-name="Preformatted_20_Text"/>
      <text:p text:style-name="Preformatted_20_Text"/>
      <text:p text:style-name="Preformatted_20_Text">CHRISTIAN </text:p>
      <text:p text:style-name="Preformatted_20_Text">Ich habe Aussicht, Generaldirektor der Gese </text:p>
      <text:p text:style-name="Preformatted_20_Text">Schaft zu werden, für die ich arbeite. </text:p>
      <text:p text:style-name="Preformatted_20_Text"/>
      <text:p text:style-name="Preformatted_20_Text">LUISE </text:p>
      <text:p text:style-name="Preformatted_20_Text">Genera) ! </text:p>
      <text:p text:style-name="Preformatted_20_Text"/>
      <text:p text:style-name="Preformatted_20_Text">THEOBALD herrscht sie an </text:p>
      <text:p text:style-name="Preformatted_20_Text">Direktor! </text:p>
      <text:p text:style-name="Preformatted_20_Text"/>
      <text:p text:style-name="Preformatted_20_Text">CHRISTIAN </text:p>
      <text:p text:style-name="Preformatted_20_Text">Soll ich es zu Außergewöhnhchem bringen, mü </text:p>
      <text:p text:style-name="Preformatted_20_Text">ihr Rücksicht nehmen, und diese Rücksicht fc </text:p>
      <text:p text:style-name="Preformatted_20_Text">dert vor allem . . . </text:p>
      <text:p text:style-name="Preformatted_20_Text"/>
      <text:p text:style-name="Preformatted_20_Text">THEOBALD </text:p>
      <text:p text:style-name="Preformatted_20_Text">Erlaube . . . Wir haben uns zwanzig Jahre lai </text:p>
      <text:p text:style-name="Preformatted_20_Text">krumm gelegt, gaben dir eine Bildung, die sii </text:p>
      <text:p text:style-name="Preformatted_20_Text"><text:soft-page-break/>sehen lassen kann. Oft unterblieb ein Sonntag </text:p>
      <text:p text:style-name="Preformatted_20_Text">braten. Denn wir liebten dich affenartig. </text:p>
      <text:p text:style-name="Preformatted_20_Text"/>
      <text:p text:style-name="Preformatted_20_Text">LUISE leise zu sich </text:p>
      <text:p text:style-name="Preformatted_20_Text">Generaldirektor. </text:p>
      <text:p text:style-name="Preformatted_20_Text"/>
      <text:p text:style-name="Preformatted_20_Text">CHRISTIAN </text:p>
      <text:p text:style-name="Preformatted_20_Text">Dum da da . . . </text:p>
      <text:p text:style-name="Preformatted_20_Text"/>
      <text:p text:style-name="Preformatted_20_Text">THEOBALD </text:p>
      <text:p text:style-name="Preformatted_20_Text">Wir duckten uns, daß du in bessere Welt koi </text:p>
      <text:p text:style-name="Preformatted_20_Text">men konntest. Darüber sind wir zu Jahren g </text:p>
      <text:p text:style-name="Preformatted_20_Text">kommen, und heut steht es so: wollen wir no </text:p>
      <text:p text:style-name="Preformatted_20_Text">etwas von dir haben, müssen wir uns beeilen. </text:p>
      <text:p text:style-name="Preformatted_20_Text"/>
      <text:p text:style-name="Preformatted_20_Text">CHRISTIAN </text:p>
      <text:p text:style-name="Preformatted_20_Text">Ich will gleich einen groben Irrtum beseitige </text:p>
      <text:p text:style-name="Preformatted_20_Text">seit meinem sechzehnten Jahr ist mir kein ei </text:p>
      <text:p text:style-name="Preformatted_20_Text">ziges Opfer deinerseits für mich bekannt. </text:p>
      <text:p text:style-name="Preformatted_20_Text"/>
      <text:p text:style-name="Preformatted_20_Text"/>
      <text:p text:style-name="Preformatted_20_Text"/>
      <text:p text:style-name="Preformatted_20_Text">Das ist stark! </text:p>
      <text:p text:style-name="Preformatted_20_Text"/>
      <text:p text:style-name="Preformatted_20_Text"/>
      <text:p text:style-name="Preformatted_20_Text"/>
      <text:p text:style-name="Preformatted_20_Text">Vater! </text:p>
      <text:p text:style-name="Preformatted_20_Text"/>
      <text:p text:style-name="Preformatted_20_Text"/>
      <text:p text:style-name="Preformatted_20_Text"/>
      <text:p text:style-name="Preformatted_20_Text">THEOBALD </text:p>
      <text:p text:style-name="Preformatted_20_Text"/>
      <text:p text:style-name="Preformatted_20_Text"/>
      <text:p text:style-name="Preformatted_20_Text"/>
      <text:p text:style-name="Preformatted_20_Text">LUISE </text:p>
      <text:p text:style-name="Preformatted_20_Text"/>
      <text:p text:style-name="Preformatted_20_Text"/>
      <text:p text:style-name="Preformatted_20_Text"/>
      <text:p text:style-name="Preformatted_20_Text">CHRISTIAN </text:p>
      <text:p text:style-name="Preformatted_20_Text"/>
      <text:p text:style-name="Preformatted_20_Text">Ich habe dich von jeher in Erinnerung, wie </text:p>
      <text:p text:style-name="Preformatted_20_Text">du im Haus vierfünftel des Platzes einnahmst, </text:p>
      <text:p text:style-name="Preformatted_20_Text">jeder Gedanke um dich kreiste. Schon auf dem </text:p>
      <text:p text:style-name="Preformatted_20_Text">Gymnasium erhielt ich mich durch Stunden- </text:p>
      <text:p text:style-name="Preformatted_20_Text">geben, mein Studium und ferneres Leben be- </text:p>
      <text:p text:style-name="Preformatted_20_Text">zahlte ich selbst. </text:p>
      <text:p text:style-name="Preformatted_20_Text"/>
      <text:p text:style-name="Preformatted_20_Text">Wer einen siebzehnjährigen Sohn zwang, das </text:p>
      <text:p text:style-name="Preformatted_20_Text">Mittagsmahl in Gegenwart des. Vaters stehend </text:p>
      <text:p text:style-name="Preformatted_20_Text">einzunehmen . . . </text:p>
      <text:p text:style-name="Preformatted_20_Text"/>
      <text:p text:style-name="Preformatted_20_Text">THEOBALD </text:p>
      <text:p text:style-name="Preformatted_20_Text">Affenartig liebte ich dich. Du warst ein leckerer </text:p>
      <text:p text:style-name="Preformatted_20_Text">Kerl. Ist*s wahr, Mutter? </text:p>
      <text:p text:style-name="Preformatted_20_Text"/>
      <text:p text:style-name="Preformatted_20_Text">LUISE zeigt </text:p>
      <text:p text:style-name="Preformatted_20_Text">So klein. </text:p>
      <text:p text:style-name="Preformatted_20_Text"/>
      <text:p text:style-name="Preformatted_20_Text">CHRISTIAN </text:p>
      <text:p text:style-name="Preformatted_20_Text">Du hast, stets mit dir beschäftigt, mein Leben </text:p>
      <text:p text:style-name="Preformatted_20_Text">bis zum heutigen Tag nicht angeschaut. In </text:p>
      <text:p text:style-name="Preformatted_20_Text">letzter Zeit mag dir eine deutlich ins Auge </text:p>
      <text:p text:style-name="Preformatted_20_Text">springende Veränderung, meine breitere Lebens- </text:p>
      <text:p text:style-name="Preformatted_20_Text">führung aufgefallen sein. </text:p>
      <text:p text:style-name="Preformatted_20_Text"><text:soft-page-break/></text:p>
      <text:p text:style-name="Preformatted_20_Text">THEOBALD </text:p>
      <text:p text:style-name="Preformatted_20_Text"/>
      <text:p text:style-name="Preformatted_20_Text">Das ist langweilig. Kurz — was soll sein ? </text:p>
      <text:p text:style-name="Preformatted_20_Text"/>
      <text:p text:style-name="Preformatted_20_Text">23 </text:p>
      <text:p text:style-name="Preformatted_20_Text"/>
      <text:p text:style-name="Preformatted_20_Text"/>
      <text:p text:style-name="Preformatted_20_Text"/>
      <text:p text:style-name="Preformatted_20_Text">CHRISTIAN </text:p>
      <text:p text:style-name="Preformatted_20_Text">Ihr trefft mich an einem Tag, an dem ich ver- </text:p>
      <text:p text:style-name="Preformatted_20_Text">gangenes Leben bilanziere. Da nehme ich keinen </text:p>
      <text:p text:style-name="Preformatted_20_Text">falschen Posten auf. </text:p>
      <text:p text:style-name="Preformatted_20_Text"/>
      <text:p text:style-name="Preformatted_20_Text">LUISE </text:p>
      <text:p text:style-name="Preformatted_20_Text">Was meint er? </text:p>
      <text:p text:style-name="Preformatted_20_Text"/>
      <text:p text:style-name="Preformatted_20_Text">THEOBALD </text:p>
      <text:p text:style-name="Preformatted_20_Text">Wirst schon hören. </text:p>
      <text:p text:style-name="Preformatted_20_Text"/>
      <text:p text:style-name="Preformatted_20_Text">CHRISTIAN entnimmt ein Buch einem Geldschrank </text:p>
      <text:p text:style-name="Preformatted_20_Text">Was an Aufwendungen wirklich für mich ge- </text:p>
      <text:p text:style-name="Preformatted_20_Text">leistet ist, habe ich nach bestem Erinnern in dieses </text:p>
      <text:p text:style-name="Preformatted_20_Text">Buch aufgezeichnet. Dazu wurde die Summe </text:p>
      <text:p text:style-name="Preformatted_20_Text">mit fünf vom Hundert verzinst. </text:p>
      <text:p text:style-name="Preformatted_20_Text"/>
      <text:p text:style-name="Preformatted_20_Text">THEOBALD </text:p>
      <text:p text:style-name="Preformatted_20_Text"/>
      <text:p text:style-name="Preformatted_20_Text">Du willst eine Abrechnung? </text:p>
      <text:p text:style-name="Preformatted_20_Text"/>
      <text:p text:style-name="Preformatted_20_Text">CHRISTIAN </text:p>
      <text:p text:style-name="Preformatted_20_Text"/>
      <text:p text:style-name="Preformatted_20_Text">Ja. </text:p>
      <text:p text:style-name="Preformatted_20_Text"/>
      <text:p text:style-name="Preformatted_20_Text">THEOBALD setzt sich </text:p>
      <text:p text:style-name="Preformatted_20_Text"/>
      <text:p text:style-name="Preformatted_20_Text">Laß sehen. </text:p>
      <text:p text:style-name="Preformatted_20_Text"/>
      <text:p text:style-name="Preformatted_20_Text">Er setzt die Brille auf </text:p>
      <text:p text:style-name="Preformatted_20_Text"/>
      <text:p text:style-name="Preformatted_20_Text">LUISE </text:p>
      <text:p text:style-name="Preformatted_20_Text">Was meinst du? </text:p>
      <text:p text:style-name="Preformatted_20_Text"/>
      <text:p text:style-name="Preformatted_20_Text">CHRISTIAN </text:p>
      <text:p text:style-name="Preformatted_20_Text"/>
      <text:p text:style-name="Preformatted_20_Text">Es kommt schon, Mutter. </text:p>
      <text:p text:style-name="Preformatted_20_Text"/>
      <text:p text:style-name="Preformatted_20_Text">THEOBALD liest </text:p>
      <text:p text:style-name="Preformatted_20_Text">Unterhalt vom ersten bis sechzehnten Jahr — </text:p>
      <text:p text:style-name="Preformatted_20_Text">pro anno sechshundert Mark. Sechshundert </text:p>
      <text:p text:style-name="Preformatted_20_Text"/>
      <text:p text:style-name="Preformatted_20_Text"/>
      <text:p text:style-name="Preformatted_20_Text"/>
      <text:p text:style-name="Preformatted_20_Text">"v </text:p>
      <text:p text:style-name="Preformatted_20_Text"/>
      <text:p text:style-name="Preformatted_20_Text"/>
      <text:p text:style-name="Preformatted_20_Text"/>
      <text:p text:style-name="Preformatted_20_Text">Mark einschließlich Doktor und Apotheker ist </text:p>
      <text:p text:style-name="Preformatted_20_Text">mager. </text:p>
      <text:p text:style-name="Preformatted_20_Text"/>
      <text:p text:style-name="Preformatted_20_Text">CHRISTIAN </text:p>
      <text:p text:style-name="Preformatted_20_Text">Ich war nicht krank. </text:p>
      <text:p text:style-name="Preformatted_20_Text"/>
      <text:p text:style-name="Preformatted_20_Text">THEOBALD </text:p>
      <text:p text:style-name="Preformatted_20_Text"><text:soft-page-break/></text:p>
      <text:p text:style-name="Preformatted_20_Text">Masern und Stockschnupfen fallen mir aus dem </text:p>
      <text:p text:style-name="Preformatted_20_Text">Kopf ein. Ich sehe deine ewige Rotznase vor </text:p>
      <text:p text:style-name="Preformatted_20_Text">mir. Wir wandten Kamillenspülungen an. </text:p>
      <text:p text:style-name="Preformatted_20_Text"/>
      <text:p text:style-name="Preformatted_20_Text">LUISE </text:p>
      <text:p text:style-name="Preformatted_20_Text">Eines Morgens hattest du vierzig Grad Fieber, </text:p>
      <text:p text:style-name="Preformatted_20_Text">ich fühlte mein Herz nicht mehr. </text:p>
      <text:p text:style-name="Preformatted_20_Text"/>
      <text:p text:style-name="Preformatted_20_Text">CHRISTIAN </text:p>
      <text:p text:style-name="Preformatted_20_Text">Die eingesetzte Summe reicht aus. </text:p>
      <text:p text:style-name="Preformatted_20_Text"/>
      <text:p text:style-name="Preformatted_20_Text">LUISE </text:p>
      <text:p text:style-name="Preformatted_20_Text">Kreisrunde rote Flecken auf dem ganzen Leibchen. </text:p>
      <text:p text:style-name="Preformatted_20_Text"/>
      <text:p text:style-name="Preformatted_20_Text">THEOBALD </text:p>
      <text:p text:style-name="Preformatted_20_Text"/>
      <text:p text:style-name="Preformatted_20_Text">Sechzehnmal sechshundert ist neuntausendsechs- </text:p>
      <text:p text:style-name="Preformatted_20_Text">hundert Mark. Sieh mal an. „An einmaligen </text:p>
      <text:p text:style-name="Preformatted_20_Text">Zuwendungen." Wie willst du dich sämtlicher </text:p>
      <text:p text:style-name="Preformatted_20_Text">Zuwendungen durch sechzehn Jahre erinnern? </text:p>
      <text:p text:style-name="Preformatted_20_Text">Die sind Legion. Der Posten ist von vornherein </text:p>
      <text:p text:style-name="Preformatted_20_Text">dubios. </text:p>
      <text:p text:style-name="Preformatted_20_Text"/>
      <text:p text:style-name="Preformatted_20_Text">CHRISTIAN </text:p>
      <text:p text:style-name="Preformatted_20_Text">Du findest von meiner Seite euch besonders in </text:p>
      <text:p text:style-name="Preformatted_20_Text">letzter Zeit Gegebenes nicht gegen vermerkt. </text:p>
      <text:p text:style-name="Preformatted_20_Text"/>
      <text:p text:style-name="Preformatted_20_Text">THEOBALD </text:p>
      <text:p text:style-name="Preformatted_20_Text">Das wäre noch schöner.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CHRISTIAN zu sich </text:p>
      <text:p text:style-name="Preformatted_20_Text">Ich gäbe etwas für das Wort. </text:p>
      <text:p text:style-name="Preformatted_20_Text"/>
      <text:p text:style-name="Preformatted_20_Text">Er starrt in den Brief auf dem Schreibtisch. </text:p>
      <text:p text:style-name="Preformatted_20_Text"/>
      <text:p text:style-name="Preformatted_20_Text">LUISE schüchtern zu ihm </text:p>
      <text:p text:style-name="Preformatted_20_Text">Und einmal das Geschwür am Hals. </text:p>
      <text:p text:style-name="Preformatted_20_Text"/>
      <text:p text:style-name="Preformatted_20_Text">CHRISTIAN </text:p>
      <text:p text:style-name="Preformatted_20_Text">Richtig, Mütterchen. </text:p>
      <text:p text:style-name="Preformatted_20_Text"/>
      <text:p text:style-name="Preformatted_20_Text">THEOBALD </text:p>
      <text:p text:style-name="Preformatted_20_Text"/>
      <text:p text:style-name="Preformatted_20_Text">Ein halbes Dutzend Hemden von Hemdentuch </text:p>
      <text:p text:style-name="Preformatted_20_Text">nebst Kragen, zwei Paar Stiefel, als ich zur Uni- </text:p>
      <text:p text:style-name="Preformatted_20_Text">versität ging — fünfzig Mark. Ein goldener </text:p>
      <text:p text:style-name="Preformatted_20_Text">Ring — da hört sich alles auf! Hat die Frau </text:p>
      <text:p text:style-name="Preformatted_20_Text">dem Burschen doch den Ring gesteckt. Und ich </text:p>
      <text:p text:style-name="Preformatted_20_Text">kehrte damals das Unterste zu oberst, ihn wieder- </text:p>
      <text:p text:style-name="Preformatted_20_Text">zufinden. </text:p>
      <text:p text:style-name="Preformatted_20_Text"/>
      <text:p text:style-name="Preformatted_20_Text">CHRIS1IAN </text:p>
      <text:p text:style-name="Preformatted_20_Text">Er war Mutters Eigentum und ihr Geleit ins </text:p>
      <text:p text:style-name="Preformatted_20_Text">Leben. </text:p>
      <text:p text:style-name="Preformatted_20_Text"/>
      <text:p text:style-name="Preformatted_20_Text">THEOBALD </text:p>
      <text:p text:style-name="Preformatted_20_Text">Mit hundert Mark ist er bezahlt. </text:p>
      <text:p text:style-name="Preformatted_20_Text"><text:soft-page-break/></text:p>
      <text:p text:style-name="Preformatted_20_Text">LUISE </text:p>
      <text:p text:style-name="Preformatted_20_Text">Trägst du ihn noch? </text:p>
      <text:p text:style-name="Preformatted_20_Text"/>
      <text:p text:style-name="Preformatted_20_Text">CHRISTIAN zeigt ihn am Finger </text:p>
      <text:p text:style-name="Preformatted_20_Text">Obwohl er täglich enger wird. </text:p>
      <text:p text:style-name="Preformatted_20_Text"/>
      <text:p text:style-name="Preformatted_20_Text">THEOBALD </text:p>
      <text:p text:style-name="Preformatted_20_Text"/>
      <text:p text:style-name="Preformatted_20_Text">Immerhin eine tolle Angelegenheit und echt </text:p>
      <text:p text:style-name="Preformatted_20_Text">Luise. Endsumme rund elftausend. Samt Zinsen </text:p>
      <text:p text:style-name="Preformatted_20_Text">elf tausend achthundert Mark. </text:p>
      <text:p text:style-name="Preformatted_20_Text"/>
      <text:p text:style-name="Preformatted_20_Text">26 </text:p>
      <text:p text:style-name="Preformatted_20_Text"/>
      <text:p text:style-name="Preformatted_20_Text"/>
      <text:p text:style-name="Preformatted_20_Text"/>
      <text:p text:style-name="Preformatted_20_Text">s • </text:p>
      <text:p text:style-name="Preformatted_20_Text"/>
      <text:p text:style-name="Preformatted_20_Text"/>
      <text:p text:style-name="Preformatted_20_Text"/>
      <text:p text:style-name="Preformatted_20_Text">CHRISTIAN mü Betonung </text:p>
      <text:p text:style-name="Preformatted_20_Text"/>
      <text:p text:style-name="Preformatted_20_Text">Elftausendachthundert. </text:p>
      <text:p text:style-name="Preformatted_20_Text"/>
      <text:p text:style-name="Preformatted_20_Text">Räuspert sich </text:p>
      <text:p text:style-name="Preformatted_20_Text"/>
      <text:p text:style-name="Preformatted_20_Text">THEOBALD </text:p>
      <text:p text:style-name="Preformatted_20_Text"/>
      <text:p text:style-name="Preformatted_20_Text">Verstehe 5 die du zahlen willst? </text:p>
      <text:p text:style-name="Preformatted_20_Text"/>
      <text:p text:style-name="Preformatted_20_Text">CHRISTIAN </text:p>
      <text:p text:style-name="Preformatted_20_Text">Die ich dir schulde. </text:p>
      <text:p text:style-name="Preformatted_20_Text"/>
      <text:p text:style-name="Preformatted_20_Text">THEOBALD </text:p>
      <text:p text:style-name="Preformatted_20_Text">Du willst dich dieser Schuld entledigen? </text:p>
      <text:p text:style-name="Preformatted_20_Text"/>
      <text:p text:style-name="Preformatted_20_Text">CHRISTIAN </text:p>
      <text:p text:style-name="Preformatted_20_Text">Ich werde bezahlen. </text:p>
      <text:p text:style-name="Preformatted_20_Text"/>
      <text:p text:style-name="Preformatted_20_Text">LUISE seine Haytd in Händen </text:p>
      <text:p text:style-name="Preformatted_20_Text">Man kann ihn weiter machen. </text:p>
      <text:p text:style-name="Preformatted_20_Text"/>
      <text:p text:style-name="Preformatted_20_Text">THEOBALD </text:p>
      <text:p text:style-name="Preformatted_20_Text"/>
      <text:p text:style-name="Preformatted_20_Text">Sieh einmal an! Das nenne ich nobel, lieber, </text:p>
      <text:p text:style-name="Preformatted_20_Text">guter Junge. Apart, wie du die Geschichte be- </text:p>
      <text:p text:style-name="Preformatted_20_Text">handelst. Er umarmt ihn </text:p>
      <text:p text:style-name="Preformatted_20_Text"/>
      <text:p text:style-name="Preformatted_20_Text">Es hegt etwas Forsches darin, und wir wissen </text:p>
      <text:p text:style-name="Preformatted_20_Text">das durchaus zu würdigen. Man wäre also auf </text:p>
      <text:p text:style-name="Preformatted_20_Text">vollkommene Weise einig. </text:p>
      <text:p text:style-name="Preformatted_20_Text"/>
      <text:p text:style-name="Preformatted_20_Text">CHRISTIAN </text:p>
      <text:p text:style-name="Preformatted_20_Text">Du sprachst die Absicht aus, deinen Wohnsitz </text:p>
      <text:p text:style-name="Preformatted_20_Text">hierher zu verlegen. Das will ich nicht. </text:p>
      <text:p text:style-name="Preformatted_20_Text"/>
      <text:p text:style-name="Preformatted_20_Text">THEOBALD </text:p>
      <text:p text:style-name="Preformatted_20_Text"/>
      <text:p text:style-name="Preformatted_20_Text">Machst du mir Vorschriften? </text:p>
      <text:p text:style-name="Preformatted_20_Text"/>
      <text:p text:style-name="Preformatted_20_Text">CHRISTIAN </text:p>
      <text:p text:style-name="Preformatted_20_Text">Ich erweise dir mit der Auszahlung des Gelds </text:p>
      <text:p text:style-name="Preformatted_20_Text">eine Gefälligkeit und erwarte eine andere von dir. </text:p>
      <text:p text:style-name="Preformatted_20_Text"><text:soft-page-break/></text:p>
      <text:p text:style-name="Preformatted_20_Text">27 </text:p>
      <text:p text:style-name="Preformatted_20_Text"/>
      <text:p text:style-name="Preformatted_20_Text"/>
      <text:p text:style-name="Preformatted_20_Text"/>
      <text:p text:style-name="Preformatted_20_Text">THEOBALD </text:p>
      <text:p text:style-name="Preformatted_20_Text"/>
      <text:p text:style-name="Preformatted_20_Text">Ich hatte es mir in den Kopf gesetzt. </text:p>
      <text:p text:style-name="Preformatted_20_Text"/>
      <text:p text:style-name="Preformatted_20_Text">LUISE </text:p>
      <text:p text:style-name="Preformatted_20_Text">Der Junge muß doch Gründe haben. </text:p>
      <text:p text:style-name="Preformatted_20_Text"/>
      <text:p text:style-name="Preformatted_20_Text">THEOBALD </text:p>
      <text:p text:style-name="Preformatted_20_Text">Das Weib bringt mich um den Verstand! Es </text:p>
      <text:p text:style-name="Preformatted_20_Text">ist in ihrer Gegenwart kein vernünftiges Wort </text:p>
      <text:p text:style-name="Preformatted_20_Text">möghch. </text:p>
      <text:p text:style-name="Preformatted_20_Text"/>
      <text:p text:style-name="Preformatted_20_Text">CHRISTIAN geleitet Luise zur Tür </text:p>
      <text:p text:style-name="Preformatted_20_Text"/>
      <text:p text:style-name="Preformatted_20_Text">Willst du dir ansehen, wie ich sonst wohne und </text:p>
      <text:p text:style-name="Preformatted_20_Text"/>
      <text:p text:style-name="Preformatted_20_Text">schlafe, Mutter? </text:p>
      <text:p text:style-name="Preformatted_20_Text"/>
      <text:p text:style-name="Preformatted_20_Text">LUISE Uise </text:p>
      <text:p text:style-name="Preformatted_20_Text"/>
      <text:p text:style-name="Preformatted_20_Text">Bleib ruhig. Es geschieht alles, wie du willst. </text:p>
      <text:p text:style-name="Preformatted_20_Text"/>
      <text:p text:style-name="Preformatted_20_Text">Exit. </text:p>
      <text:p text:style-name="Preformatted_20_Text"/>
      <text:p text:style-name="Preformatted_20_Text">CHRISTIAN </text:p>
      <text:p text:style-name="Preformatted_20_Text">Euer Hiersein würde, wie gesagt, Kräfte brechen, </text:p>
      <text:p text:style-name="Preformatted_20_Text">die ich insgesamt brauche. </text:p>
      <text:p text:style-name="Preformatted_20_Text"/>
      <text:p text:style-name="Preformatted_20_Text">THEOBALD </text:p>
      <text:p text:style-name="Preformatted_20_Text"/>
      <text:p text:style-name="Preformatted_20_Text">Ist es Bedingung für die elftausendachthundert </text:p>
      <text:p text:style-name="Preformatted_20_Text"/>
      <text:p text:style-name="Preformatted_20_Text">und so weiter.'^ </text:p>
      <text:p text:style-name="Preformatted_20_Text"/>
      <text:p text:style-name="Preformatted_20_Text">CHRISTIAN </text:p>
      <text:p text:style-name="Preformatted_20_Text">Voraussetzung. </text:p>
      <text:p text:style-name="Preformatted_20_Text"/>
      <text:p text:style-name="Preformatted_20_Text">THEOBALD </text:p>
      <text:p text:style-name="Preformatted_20_Text">Da heißt es einfach überlegen: wo liegt schließ- </text:p>
      <text:p text:style-name="Preformatted_20_Text">lich unser Vorteil? Denn Affenliebe beiseite, </text:p>
      <text:p text:style-name="Preformatted_20_Text">man muß in gesicherten Bezirken leben. Was </text:p>
      <text:p text:style-name="Preformatted_20_Text">wirft die Summe für eine Rente.*^ </text:p>
      <text:p text:style-name="Preformatted_20_Text"/>
      <text:p text:style-name="Preformatted_20_Text">CHRISTIAN </text:p>
      <text:p text:style-name="Preformatted_20_Text"/>
      <text:p text:style-name="Preformatted_20_Text">Sechshundert Mark in Industriepapieren. </text:p>
      <text:p text:style-name="Preformatted_20_Text"/>
      <text:p text:style-name="Preformatted_20_Text">28 </text:p>
      <text:p text:style-name="Preformatted_20_Text"/>
      <text:p text:style-name="Preformatted_20_Text"/>
      <text:p text:style-name="Preformatted_20_Text"><text:soft-page-break/></text:p>
      <text:p text:style-name="Preformatted_20_Text">THEOBALD </text:p>
      <text:p text:style-name="Preformatted_20_Text"/>
      <text:p text:style-name="Preformatted_20_Text">Bist du von Gott verlassen! Mein Geld bekommt </text:p>
      <text:p text:style-name="Preformatted_20_Text"/>
      <text:p text:style-name="Preformatted_20_Text">die Sparkasse. </text:p>
      <text:p text:style-name="Preformatted_20_Text"/>
      <text:p text:style-name="Preformatted_20_Text">CHRISTIAN </text:p>
      <text:p text:style-name="Preformatted_20_Text"/>
      <text:p text:style-name="Preformatted_20_Text">Rund fünfhundert. </text:p>
      <text:p text:style-name="Preformatted_20_Text"/>
      <text:p text:style-name="Preformatted_20_Text">THEOBALD </text:p>
      <text:p text:style-name="Preformatted_20_Text">Das ist nicht üppig. Elftausend läßt sich an. </text:p>
      <text:p text:style-name="Preformatted_20_Text">Fünfhundert ist für die Katze, und dafür soll ich </text:p>
      <text:p text:style-name="Preformatted_20_Text">meine Freizügigkeit hergeben, das einzige Gut </text:p>
      <text:p text:style-name="Preformatted_20_Text">des bescheidenen Manns? Darüber mußt du </text:p>
      <text:p text:style-name="Preformatted_20_Text">ruhig nachdenken, Gründe und Gegengründe </text:p>
      <text:p text:style-name="Preformatted_20_Text">erwägen. Nein — verspräche ich dir wirklich </text:p>
      <text:p text:style-name="Preformatted_20_Text">auf Manneswort, wir bleiben, wo wir sind . . . </text:p>
      <text:p text:style-name="Preformatted_20_Text"/>
      <text:p text:style-name="Preformatted_20_Text">CHRISTIAN </text:p>
      <text:p text:style-name="Preformatted_20_Text">Das will ich nicht. </text:p>
      <text:p text:style-name="Preformatted_20_Text"/>
      <text:p text:style-name="Preformatted_20_Text">THEOBALD </text:p>
      <text:p text:style-name="Preformatted_20_Text"/>
      <text:p text:style-name="Preformatted_20_Text">Das willst du nicht 5 dies nicht und jenes nicht. '^ </text:p>
      <text:p text:style-name="Preformatted_20_Text"/>
      <text:p text:style-name="Preformatted_20_Text">Um alles in der Welt, was soll hier vor sich </text:p>
      <text:p text:style-name="Preformatted_20_Text"/>
      <text:p text:style-name="Preformatted_20_Text">gehen ? </text:p>
      <text:p text:style-name="Preformatted_20_Text"/>
      <text:p text:style-name="Preformatted_20_Text">CHRISTIAN </text:p>
      <text:p text:style-name="Preformatted_20_Text"/>
      <text:p text:style-name="Preformatted_20_Text">Dein heutiger Überfall beweist, ich wäre auch </text:p>
      <text:p text:style-name="Preformatted_20_Text"/>
      <text:p text:style-name="Preformatted_20_Text">in Zukunft vor euren Besuchen nicht sicher. </text:p>
      <text:p text:style-name="Preformatted_20_Text"/>
      <text:p text:style-name="Preformatted_20_Text">THEOBALD </text:p>
      <text:p text:style-name="Preformatted_20_Text"/>
      <text:p text:style-name="Preformatted_20_Text">Überfall — das ist ja! </text:p>
      <text:p text:style-name="Preformatted_20_Text"/>
      <text:p text:style-name="Preformatted_20_Text">CHRISTIAN </text:p>
      <text:p text:style-name="Preformatted_20_Text">Im erörterten Sinne gemeint. Mein Leben </text:p>
      <text:p text:style-name="Preformatted_20_Text">steht vor vollkommener Wendung. Ich muß, </text:p>
      <text:p text:style-name="Preformatted_20_Text">für die nächste Zeit vor allem, von verwandt- </text:p>
      <text:p text:style-name="Preformatted_20_Text">schaftlichen Rücksichten frei sein. </text:p>
      <text:p text:style-name="Preformatted_20_Text"/>
      <text:p text:style-name="Preformatted_20_Text">39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THEOBALD </text:p>
      <text:p text:style-name="Preformatted_20_Text">Das ist in der Weltgeschichte beispiellos! Und </text:p>
      <text:p text:style-name="Preformatted_20_Text">wir, die sich deinetwegen die Butter vom Brot </text:p>
      <text:p text:style-name="Preformatted_20_Text">sparten, Opfer auf Opfer häuften trotz deiner </text:p>
      <text:p text:style-name="Preformatted_20_Text">Einrede? Sind denn Eltern ohne Opfer denkbar? </text:p>
      <text:p text:style-name="Preformatted_20_Text">Bedeutet nicht jeder Atemzug einer so kleinen </text:p>
      <text:p text:style-name="Preformatted_20_Text">Range Schmälerung irgendeines Genusses der </text:p>
      <text:p text:style-name="Preformatted_20_Text">Alten? Stört sie nicht im Schlaf, am Mittags- </text:p>
      <text:p text:style-name="Preformatted_20_Text">tisch, in jeder Bequemlichkeit? Hat sie doch </text:p>
      <text:p text:style-name="Preformatted_20_Text"><text:soft-page-break/>immer einen Defekt, den man mit Arger und </text:p>
      <text:p text:style-name="Preformatted_20_Text">Kosten ausbessern muß. Bald bläst sie vorn, </text:p>
      <text:p text:style-name="Preformatted_20_Text">bald hinten nicht. Dazu eine Reihe alberner </text:p>
      <text:p text:style-name="Preformatted_20_Text">Feste, um die man sich inkommodiert. </text:p>
      <text:p text:style-name="Preformatted_20_Text"/>
      <text:p text:style-name="Preformatted_20_Text">Zu Christian, der schweigend in einem Lehnstuhl sü^i, </text:p>
      <text:p text:style-name="Preformatted_20_Text"/>
      <text:p text:style-name="Preformatted_20_Text">laut </text:p>
      <text:p text:style-name="Preformatted_20_Text"/>
      <text:p text:style-name="Preformatted_20_Text">Schöne Kindesliebe das! </text:p>
      <text:p text:style-name="Preformatted_20_Text"/>
      <text:p text:style-name="Preformatted_20_Text">Schlägt mit geballter Faust auf eiTzen Tisch </text:p>
      <text:p text:style-name="Preformatted_20_Text"/>
      <text:p text:style-name="Preformatted_20_Text">Schöne Kindesliebe! </text:p>
      <text:p text:style-name="Preformatted_20_Text"/>
      <text:p text:style-name="Preformatted_20_Text">LUISE steckt den Kopf durch die Tür undmacht, von </text:p>
      <text:p text:style-name="Preformatted_20_Text">Theobald ungesehen, Christian beruhigende Zeiclien </text:p>
      <text:p text:style-name="Preformatted_20_Text"/>
      <text:p text:style-name="Preformatted_20_Text">Ich sorge schon. </text:p>
      <text:p text:style-name="Preformatted_20_Text"/>
      <text:p text:style-name="Preformatted_20_Text">THEOBALD </text:p>
      <text:p text:style-name="Preformatted_20_Text">Wie? </text:p>
      <text:p text:style-name="Preformatted_20_Text"/>
      <text:p text:style-name="Preformatted_20_Text">Da Christian still bleibt, wirft er sich entfernt von </text:p>
      <text:p text:style-name="Preformatted_20_Text">ihm in einen Stuhl und sagt ruhig </text:p>
      <text:p text:style-name="Preformatted_20_Text"/>
      <text:p text:style-name="Preformatted_20_Text">Hätte ich das gewußt, im ersten Bad wärst du </text:p>
      <text:p text:style-name="Preformatted_20_Text"/>
      <text:p text:style-name="Preformatted_20_Text">ersäuft. </text:p>
      <text:p text:style-name="Preformatted_20_Text"/>
      <text:p text:style-name="Preformatted_20_Text">Pause </text:p>
      <text:p text:style-name="Preformatted_20_Text"/>
      <text:p text:style-name="Preformatted_20_Text">THEOBALD </text:p>
      <text:p text:style-name="Preformatted_20_Text"/>
      <text:p text:style-name="Preformatted_20_Text">Und sind doch mehr als hundert Kilometer von </text:p>
      <text:p text:style-name="Preformatted_20_Text"/>
      <text:p text:style-name="Preformatted_20_Text">30 </text:p>
      <text:p text:style-name="Preformatted_20_Text"/>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dir entfernt. Das ist die vielgerühmte Kindes- </text:p>
      <text:p text:style-name="Preformatted_20_Text">liebe. Ja, ja. </text:p>
      <text:p text:style-name="Preformatted_20_Text"/>
      <text:p text:style-name="Preformatted_20_Text">£r lacht auf </text:p>
      <text:p text:style-name="Preformatted_20_Text"/>
      <text:p text:style-name="Preformatted_20_Text">Ha! </text:p>
      <text:p text:style-name="Preformatted_20_Text"/>
      <text:p text:style-name="Preformatted_20_Text">Und praktisch.^ Wie denkst du dir praktisch </text:p>
      <text:p text:style-name="Preformatted_20_Text">die Angelegenheit? Kommen wir auch in ge- </text:p>
      <text:p text:style-name="Preformatted_20_Text">wohnten Verhältnissen mit meiner Pension </text:p>
      <text:p text:style-name="Preformatted_20_Text">und den fünfhundert zur Not aus, kein Mensch </text:p>
      <text:p text:style-name="Preformatted_20_Text">wird uns zumuten, Unbequemlichkeiten der </text:p>
      <text:p text:style-name="Preformatted_20_Text"><text:soft-page-break/>Übersiedlung, Schwierigkeiten neuer Wohnsitz- </text:p>
      <text:p text:style-name="Preformatted_20_Text">gründung ohne Äquivalent auf uns zu nehmen. </text:p>
      <text:p text:style-name="Preformatted_20_Text"/>
      <text:p text:style-name="Preformatted_20_Text">CHRISTIAN </text:p>
      <text:p text:style-name="Preformatted_20_Text">Das wird kein Mensch euch zumuten. </text:p>
      <text:p text:style-name="Preformatted_20_Text"/>
      <text:p text:style-name="Preformatted_20_Text">THEOBALD </text:p>
      <text:p text:style-name="Preformatted_20_Text"/>
      <text:p text:style-name="Preformatted_20_Text">Ohne bedeutendes Äquivalent. Wer will es </text:p>
      <text:p text:style-name="Preformatted_20_Text"/>
      <text:p text:style-name="Preformatted_20_Text">leisten? </text:p>
      <text:p text:style-name="Preformatted_20_Text"/>
      <text:p text:style-name="Preformatted_20_Text">CHRISTIAN </text:p>
      <text:p text:style-name="Preformatted_20_Text"/>
      <text:p text:style-name="Preformatted_20_Text">Unter Umständen ich. </text:p>
      <text:p text:style-name="Preformatted_20_Text"/>
      <text:p text:style-name="Preformatted_20_Text">THEOBALD </text:p>
      <text:p text:style-name="Preformatted_20_Text">Sieh mal an. </text:p>
      <text:p text:style-name="Preformatted_20_Text"/>
      <text:p text:style-name="Preformatted_20_Text">CHRISTIAN </text:p>
      <text:p text:style-name="Preformatted_20_Text"/>
      <text:p text:style-name="Preformatted_20_Text">Wir haben eine ganze Reihe durch landschaft- </text:p>
      <text:p text:style-name="Preformatted_20_Text">liche Reize und ökonomische Vorteile ausgezeich- </text:p>
      <text:p text:style-name="Preformatted_20_Text">nete Städte auch in Europa, ziehst du nicht von </text:p>
      <text:p text:style-name="Preformatted_20_Text">vornherein Amerika vor. </text:p>
      <text:p text:style-name="Preformatted_20_Text"/>
      <text:p text:style-name="Preformatted_20_Text">THEOBALD </text:p>
      <text:p text:style-name="Preformatted_20_Text"/>
      <text:p text:style-name="Preformatted_20_Text">Was.?! </text:p>
      <text:p text:style-name="Preformatted_20_Text"/>
      <text:p text:style-name="Preformatted_20_Text">CHRISTIAN </text:p>
      <text:p text:style-name="Preformatted_20_Text">Gut, gut. </text:p>
      <text:p text:style-name="Preformatted_20_Text"/>
      <text:p text:style-name="Preformatted_20_Text">Er hat einen großen Atlas und einen Baedeker zur </text:p>
      <text:p text:style-name="Preformatted_20_Text"/>
      <text:p text:style-name="Preformatted_20_Text">Hand genommen </text:p>
      <text:p text:style-name="Preformatted_20_Text"/>
      <text:p text:style-name="Preformatted_20_Text">51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Es käme zum Beispiel Brüssel in Frage. ' </text:p>
      <text:p text:style-name="Preformatted_20_Text"/>
      <text:p text:style-name="Preformatted_20_Text">Liest aus dem Buch </text:p>
      <text:p text:style-name="Preformatted_20_Text"/>
      <text:p text:style-name="Preformatted_20_Text">Brüssel, des Königreichs Belgien Hauptstadt, mit </text:p>
      <text:p text:style-name="Preformatted_20_Text">achthunderttausend Einwohnern. Die Stadt liegt </text:p>
      <text:p text:style-name="Preformatted_20_Text">in fruchtbarer Gegend an den Ufern der Senne, </text:p>
      <text:p text:style-name="Preformatted_20_Text">eines Nebenflusses der Scheide. Die Oberstadt </text:p>
      <text:p text:style-name="Preformatted_20_Text">mit Staatsgebäuden ist Sitz der Aristokratie und </text:p>
      <text:p text:style-name="Preformatted_20_Text">der vornehmen Gesellschaft. </text:p>
      <text:p text:style-name="Preformatted_20_Text"/>
      <text:p text:style-name="Preformatted_20_Text">THEOB ALD, der bequem sitzt und andächtig zuhört </text:p>
      <text:p text:style-name="Preformatted_20_Text">Nicht übel, zeig das Buch. </text:p>
      <text:p text:style-name="Preformatted_20_Text"/>
      <text:p text:style-name="Preformatted_20_Text">Er liest vor </text:p>
      <text:p text:style-name="Preformatted_20_Text"/>
      <text:p text:style-name="Preformatted_20_Text">„Und der vornehmen Gesellschaft. Sprache und </text:p>
      <text:p text:style-name="Preformatted_20_Text">Sitte französisch." Und du glaubst, ein Deut- </text:p>
      <text:p text:style-name="Preformatted_20_Text">scher von Schrot und Korn läßt sich dazu herbei, </text:p>
      <text:p text:style-name="Preformatted_20_Text"><text:soft-page-break/>welsche Sitten anzunehmen? Basta! </text:p>
      <text:p text:style-name="Preformatted_20_Text"/>
      <text:p text:style-name="Preformatted_20_Text">CHRISTIAN </text:p>
      <text:p text:style-name="Preformatted_20_Text">Wohin ich in allererster Linie dachte, ist Zürich. </text:p>
      <text:p text:style-name="Preformatted_20_Text">Ein völlig idealer Aufenthalt, ein kleines Paradies </text:p>
      <text:p text:style-name="Preformatted_20_Text">in jeder Hinsicht. Und die Sprache ist Deutsch. </text:p>
      <text:p text:style-name="Preformatted_20_Text"/>
      <text:p text:style-name="Preformatted_20_Text">THEOBALD </text:p>
      <text:p text:style-name="Preformatted_20_Text">Laß etwas davon hören. </text:p>
      <text:p text:style-name="Preformatted_20_Text"/>
      <text:p text:style-name="Preformatted_20_Text">CHRISTIAN liest aus einem anderen Band vor ^ </text:p>
      <text:p text:style-name="Preformatted_20_Text">Mit annähernd zweihunderttausend Einwohnern </text:p>
      <text:p text:style-name="Preformatted_20_Text">ist Zürich die bedeutendste Stadt der Schweiz am </text:p>
      <text:p text:style-name="Preformatted_20_Text">Züricher See und der immergrünen Limmat. </text:p>
      <text:p text:style-name="Preformatted_20_Text"/>
      <text:p text:style-name="Preformatted_20_Text">THEOBALD </text:p>
      <text:p text:style-name="Preformatted_20_Text"/>
      <text:p text:style-name="Preformatted_20_Text">Immergrün sagt man sonst vom Tannenbaum. </text:p>
      <text:p text:style-name="Preformatted_20_Text"/>
      <text:p text:style-name="Preformatted_20_Text">3^ </text:p>
      <text:p text:style-name="Preformatted_20_Text"/>
      <text:p text:style-name="Preformatted_20_Text"/>
      <text:p text:style-name="Preformatted_20_Text"/>
      <text:p text:style-name="Preformatted_20_Text">■T&gt; I ■! 1^ </text:p>
      <text:p text:style-name="Preformatted_20_Text"/>
      <text:p text:style-name="Preformatted_20_Text"/>
      <text:p text:style-name="Preformatted_20_Text"/>
      <text:p text:style-name="Preformatted_20_Text">CHRISTIAN </text:p>
      <text:p text:style-name="Preformatted_20_Text">An der Westseite fließet die im Frühjahr reißende </text:p>
      <text:p text:style-name="Preformatted_20_Text">Sihl. </text:p>
      <text:p text:style-name="Preformatted_20_Text"/>
      <text:p text:style-name="Preformatted_20_Text">THEOBALD </text:p>
      <text:p text:style-name="Preformatted_20_Text">Die ist schon überflüssig, Wasser wär's genug. </text:p>
      <text:p text:style-name="Preformatted_20_Text">Bedauerlich, daß ich nicht schwimmen kann. </text:p>
      <text:p text:style-name="Preformatted_20_Text"/>
      <text:p text:style-name="Preformatted_20_Text">CHRISTIAN liest </text:p>
      <text:p text:style-name="Preformatted_20_Text">Die Lage der Stadt ist herrlich am kristallklaren </text:p>
      <text:p text:style-name="Preformatted_20_Text">See, dessen sanft ansteigende Ufer mit hohen </text:p>
      <text:p text:style-name="Preformatted_20_Text">Häusern, Obst- und Weingärten besät sind. </text:p>
      <text:p text:style-name="Preformatted_20_Text"/>
      <text:p text:style-name="Preformatted_20_Text">THEOBALD </text:p>
      <text:p text:style-name="Preformatted_20_Text"/>
      <text:p text:style-name="Preformatted_20_Text">Niedlich. </text:p>
      <text:p text:style-name="Preformatted_20_Text"/>
      <text:p text:style-name="Preformatted_20_Text">CHRISTIAN liest </text:p>
      <text:p text:style-name="Preformatted_20_Text">Im Hintergrund die schneebedeckten Alpen, ganz </text:p>
      <text:p text:style-name="Preformatted_20_Text">links grüßt der gewaltige Rücken des Glärnisch. </text:p>
      <text:p text:style-name="Preformatted_20_Text"/>
      <text:p text:style-name="Preformatted_20_Text">Er zeigt im Atlas </text:p>
      <text:p text:style-name="Preformatted_20_Text">Hier das Weiße! </text:p>
      <text:p text:style-name="Preformatted_20_Text"/>
      <text:p text:style-name="Preformatted_20_Text">THEOBALD </text:p>
      <text:p text:style-name="Preformatted_20_Text"/>
      <text:p text:style-name="Preformatted_20_Text">Teufel! </text:p>
      <text:p text:style-name="Preformatted_20_Text"/>
      <text:p text:style-name="Preformatted_20_Text">CHRISTIAN liest </text:p>
      <text:p text:style-name="Preformatted_20_Text">Die Küche ist gut. Bevölkerung derb und </text:p>
      <text:p text:style-name="Preformatted_20_Text">bieder. </text:p>
      <text:p text:style-name="Preformatted_20_Text"/>
      <text:p text:style-name="Preformatted_20_Text">THEOBALD </text:p>
      <text:p text:style-name="Preformatted_20_Text"/>
      <text:p text:style-name="Preformatted_20_Text">Sozusagen. </text:p>
      <text:p text:style-name="Preformatted_20_Text"/>
      <text:p text:style-name="Preformatted_20_Text">CHRISTIAN </text:p>
      <text:p text:style-name="Preformatted_20_Text"><text:soft-page-break/>Dazu Ausflüge in die hinreißende Umgebung. </text:p>
      <text:p text:style-name="Preformatted_20_Text"/>
      <text:p text:style-name="Preformatted_20_Text">THEOBALD </text:p>
      <text:p text:style-name="Preformatted_20_Text">Das reine Kanaan. </text:p>
      <text:p text:style-name="Preformatted_20_Text"/>
      <text:p text:style-name="Preformatted_20_Text">3 Sternheizn, Snob ää </text:p>
      <text:p text:style-name="Preformatted_20_Text"/>
      <text:p text:style-name="Preformatted_20_Text"/>
      <text:p text:style-name="Preformatted_20_Text"/>
      <text:p text:style-name="Preformatted_20_Text">CHRISTIAN </text:p>
      <text:p text:style-name="Preformatted_20_Text">Luzern und Tnterlaken, ja das gesamte Alpenland </text:p>
      <text:p text:style-name="Preformatted_20_Text">wird dir unmittelbar erreichbar, gewissermaßen </text:p>
      <text:p text:style-name="Preformatted_20_Text">Eigentum. Ahnst du, was ein Alpenglühen be- </text:p>
      <text:p text:style-name="Preformatted_20_Text">deutet? </text:p>
      <text:p text:style-name="Preformatted_20_Text"/>
      <text:p text:style-name="Preformatted_20_Text">THEOBALD </text:p>
      <text:p text:style-name="Preformatted_20_Text"/>
      <text:p text:style-name="Preformatted_20_Text">Was weiter? </text:p>
      <text:p text:style-name="Preformatted_20_Text"/>
      <text:p text:style-name="Preformatted_20_Text">CHRISTIAN </text:p>
      <text:p text:style-name="Preformatted_20_Text">Ein Naturschauspiel von fulminanter Großartig- </text:p>
      <text:p text:style-name="Preformatted_20_Text">keit, ein Nonpareille. In Zürich könnte ich mit </text:p>
      <text:p text:style-name="Preformatted_20_Text">der Bedingung, ihr überlaßt mich die nächsten </text:p>
      <text:p text:style-name="Preformatted_20_Text">Jahre durchaus mir selbst, deine Bezüge zu einer </text:p>
      <text:p text:style-name="Preformatted_20_Text">ausreichenden Rente aufrunden. ♦ </text:p>
      <text:p text:style-name="Preformatted_20_Text"/>
      <text:p text:style-name="Preformatted_20_Text">THEOBALD nach einer Pause </text:p>
      <text:p text:style-name="Preformatted_20_Text">Ich habe rein menschliche Bedenken. </text:p>
      <text:p text:style-name="Preformatted_20_Text"/>
      <text:p text:style-name="Preformatted_20_Text">CHRISTIAN </text:p>
      <text:p text:style-name="Preformatted_20_Text">Unterla ß alle * Anmerkungen . </text:p>
      <text:p text:style-name="Preformatted_20_Text"/>
      <text:p text:style-name="Preformatted_20_Text">THEOBALD </text:p>
      <text:p text:style-name="Preformatted_20_Text"/>
      <text:p text:style-name="Preformatted_20_Text">Man soll sich aussprechen. </text:p>
      <text:p text:style-name="Preformatted_20_Text"/>
      <text:p text:style-name="Preformatted_20_Text">CHRISTIAN </text:p>
      <text:p text:style-name="Preformatted_20_Text"/>
      <text:p text:style-name="Preformatted_20_Text">Das Leben eines Menschen meiner Art setzt sich </text:p>
      <text:p text:style-name="Preformatted_20_Text"/>
      <text:p text:style-name="Preformatted_20_Text">aus Fakten zusammen. Mit Gesprächen hältst </text:p>
      <text:p text:style-name="Preformatted_20_Text"/>
      <text:p text:style-name="Preformatted_20_Text">du mi( h auf. Hinter diesem wartet ein anderes </text:p>
      <text:p text:style-name="Preformatted_20_Text"/>
      <text:p text:style-name="Preformatted_20_Text">Wichtiges. </text:p>
      <text:p text:style-name="Preformatted_20_Text"/>
      <text:p text:style-name="Preformatted_20_Text">THEOBALD </text:p>
      <text:p text:style-name="Preformatted_20_Text"/>
      <text:p text:style-name="Preformatted_20_Text">Sechzig Jahr bin ich heute, deine Mutter fast </text:p>
      <text:p text:style-name="Preformatted_20_Text"/>
      <text:p text:style-name="Preformatted_20_Text">ebenso alt. W ir haben im Leben nicht viel Gutes </text:p>
      <text:p text:style-name="Preformatted_20_Text"/>
      <text:p text:style-name="Preformatted_20_Text">gehabt, bleiben auch nicht mehr lange in dieser </text:p>
      <text:p text:style-name="Preformatted_20_Text"/>
      <text:p text:style-name="Preformatted_20_Text">Welt mir dir beisammen. </text:p>
      <text:p text:style-name="Preformatted_20_Text"/>
      <text:p text:style-name="Preformatted_20_Text">54 </text:p>
      <text:p text:style-name="Preformatted_20_Text"/>
      <text:p text:style-name="Preformatted_20_Text"/>
      <text:p text:style-name="Preformatted_20_Text"/>
      <text:p text:style-name="Preformatted_20_Text">CHRISTIAN </text:p>
      <text:p text:style-name="Preformatted_20_Text">Spürst du nicht, dieser Ton ist machtvolleren </text:p>
      <text:p text:style-name="Preformatted_20_Text">Dingen gegenüber eindruckslos? Kommt schon </text:p>
      <text:p text:style-name="Preformatted_20_Text">die Stunde, wo wir, einzelnes erläuternd, bequem </text:p>
      <text:p text:style-name="Preformatted_20_Text"><text:soft-page-break/>davon redenkönnen. Jetzt geht's Schlag auf Schlag. </text:p>
      <text:p text:style-name="Preformatted_20_Text">Zweitausendvierhundert Franken kommen von </text:p>
      <text:p text:style-name="Preformatted_20_Text">mir aus jährlich zu deinen Einkünften. In drei </text:p>
      <text:p text:style-name="Preformatted_20_Text">Wochen seid ihr übersiedelt. Hurtig, Vater, mir </text:p>
      <text:p text:style-name="Preformatted_20_Text">brennt's in den Eingeweiden. Der Kampf um die </text:p>
      <text:p text:style-name="Preformatted_20_Text">sichtbare Stelle im Leben ist gewaltig, der Men- </text:p>
      <text:p text:style-name="Preformatted_20_Text">schen unzählige. Wo ich einen Fußbreit aus- </text:p>
      <text:p text:style-name="Preformatted_20_Text">lasse, drängt eine Legion den Schritt ein. </text:p>
      <text:p text:style-name="Preformatted_20_Text"/>
      <text:p text:style-name="Preformatted_20_Text">THEOBALD </text:p>
      <text:p text:style-name="Preformatted_20_Text">Ich bin ganz paff. Habe nie so eine Kreatur ge- </text:p>
      <text:p text:style-name="Preformatted_20_Text">sehen. Wie soll ich über all diese Novitäten ins </text:p>
      <text:p text:style-name="Preformatted_20_Text">reine kommen, wann einsehen, wo für mich der </text:p>
      <text:p text:style-name="Preformatted_20_Text">höhere Sinn sich zeigt .'^ </text:p>
      <text:p text:style-name="Preformatted_20_Text"/>
      <text:p text:style-name="Preformatted_20_Text">CHRISTIAN </text:p>
      <text:p text:style-name="Preformatted_20_Text"/>
      <text:p text:style-name="Preformatted_20_Text">Hier, jetzt. Fünf Minuten gebe ich dir. </text:p>
      <text:p text:style-name="Preformatted_20_Text"/>
      <text:p text:style-name="Preformatted_20_Text">THEOBALD </text:p>
      <text:p text:style-name="Preformatted_20_Text">So folge ich dir unentschieden und werde wie </text:p>
      <text:p text:style-name="Preformatted_20_Text">ein Begossener und Halbertrunkener sein. </text:p>
      <text:p text:style-name="Preformatted_20_Text"/>
      <text:p text:style-name="Preformatted_20_Text">CHRISTIAN </text:p>
      <text:p text:style-name="Preformatted_20_Text"/>
      <text:p text:style-name="Preformatted_20_Text">Vertrau! </text:p>
      <text:p text:style-name="Preformatted_20_Text"/>
      <text:p text:style-name="Preformatted_20_Text">THEOBALD </text:p>
      <text:p text:style-name="Preformatted_20_Text">Wo soll für mich der höhere Sinn stecken.^ </text:p>
      <text:p text:style-name="Preformatted_20_Text"/>
      <text:p text:style-name="Preformatted_20_Text">CHRISTIAN </text:p>
      <text:p text:style-name="Preformatted_20_Text"/>
      <text:p text:style-name="Preformatted_20_Text">Später. Abgemacht, Vater? </text:p>
      <text:p text:style-name="Preformatted_20_Text"/>
      <text:p text:style-name="Preformatted_20_Text">3' 55 </text:p>
      <text:p text:style-name="Preformatted_20_Text"/>
      <text:p text:style-name="Preformatted_20_Text"/>
      <text:p text:style-name="Preformatted_20_Text"/>
      <text:p text:style-name="Preformatted_20_Text">THEOBALD </text:p>
      <text:p text:style-name="Preformatted_20_Text">Donner und Doria ! Meine ganze Welt ist durch- </text:p>
      <text:p text:style-name="Preformatted_20_Text">einander. </text:p>
      <text:p text:style-name="Preformatted_20_Text"/>
      <text:p text:style-name="Preformatted_20_Text">CHRISTIAN </text:p>
      <text:p text:style-name="Preformatted_20_Text">Zweitausend vierhundert, das ist neunzehnhun- </text:p>
      <text:p text:style-name="Preformatted_20_Text">derl Mark. </text:p>
      <text:p text:style-name="Preformatted_20_Text"/>
      <text:p text:style-name="Preformatted_20_Text">THEOBALD </text:p>
      <text:p text:style-name="Preformatted_20_Text">Und fOnfhundert — macht mit dem Meinen </text:p>
      <text:p text:style-name="Preformatted_20_Text">annähernd iiinftausendsechshundert. </text:p>
      <text:p text:style-name="Preformatted_20_Text"/>
      <text:p text:style-name="Preformatted_20_Text">CHRISTIAN </text:p>
      <text:p text:style-name="Preformatted_20_Text">Siebentausend Franken. </text:p>
      <text:p text:style-name="Preformatted_20_Text"/>
      <text:p text:style-name="Preformatted_20_Text">An der Tür: Mutter! </text:p>
      <text:p text:style-name="Preformatted_20_Text"/>
      <text:p text:style-name="Preformatted_20_Text">THEOBALD </text:p>
      <text:p text:style-name="Preformatted_20_Text">An der Limmat? Ich bin starr. </text:p>
      <text:p text:style-name="Preformatted_20_Text"/>
      <text:p text:style-name="Preformatted_20_Text">CHRISTIAN reicht ihm Atlas und Reisebücher </text:p>
      <text:p text:style-name="Preformatted_20_Text">Informier dich, </text:p>
      <text:p text:style-name="Preformatted_20_Text"/>
      <text:p text:style-name="Preformatted_20_Text">LUISE trüi auf, leise zu Christian </text:p>
      <text:p text:style-name="Preformatted_20_Text">Ich sorge schon, daß alles geschieht. Dies Tuch </text:p>
      <text:p text:style-name="Preformatted_20_Text">auf deinem Nachttisch, solche Wäsche, Spitze </text:p>
      <text:p text:style-name="Preformatted_20_Text"><text:soft-page-break/>und Batist — ach Christel, sei vorsichtig mit </text:p>
      <text:p text:style-name="Preformatted_20_Text">Frauen. Verführung zum Genuß, ich weiß, </text:p>
      <text:p text:style-name="Preformatted_20_Text">jedem kommt's einmal. Aber hat man Kinder, </text:p>
      <text:p text:style-name="Preformatted_20_Text">und wird Generaldirektor und kann stolz vor </text:p>
      <text:p text:style-name="Preformatted_20_Text">Gott sagen: meine Mutter war makellos! </text:p>
      <text:p text:style-name="Preformatted_20_Text"/>
      <text:p text:style-name="Preformatted_20_Text">THEOBALD fassungslos </text:p>
      <text:p text:style-name="Preformatted_20_Text">Untei' Tirolern! </text:p>
      <text:p text:style-name="Preformatted_20_Text"/>
      <text:p text:style-name="Preformatted_20_Text">LUISE </text:p>
      <text:p text:style-name="Preformatted_20_Text">Das ist auch etwas. Ein herrlicher Lohn. </text:p>
      <text:p text:style-name="Preformatted_20_Text"/>
      <text:p text:style-name="Preformatted_20_Text">36 </text:p>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CHRISTIAN </text:p>
      <text:p text:style-name="Preformatted_20_Text"/>
      <text:p text:style-name="Preformatted_20_Text">Gewiß, Mutter. </text:p>
      <text:p text:style-name="Preformatted_20_Text"/>
      <text:p text:style-name="Preformatted_20_Text">Umarmt sie. </text:p>
      <text:p text:style-name="Preformatted_20_Text"/>
      <text:p text:style-name="Preformatted_20_Text">LUISE im Hinausgehen </text:p>
      <text:p text:style-name="Preformatted_20_Text">Mein Christel. </text:p>
      <text:p text:style-name="Preformatted_20_Text"/>
      <text:p text:style-name="Preformatted_20_Text">Luise, Tkeobald, Christian exeunt. </text:p>
      <text:p text:style-name="Preformatted_20_Text"/>
      <text:p text:style-name="Preformatted_20_Text">Fünfter Auftritt </text:p>
      <text:p text:style-name="Preformatted_20_Text"/>
      <text:p text:style-name="Preformatted_20_Text">CHRISTIAN kommt schnell zurück </text:p>
      <text:p text:style-name="Preformatted_20_Text">Einmal hatte ich das Wort beinahe. </text:p>
      <text:p text:style-name="Preformatted_20_Text"/>
      <text:p text:style-name="Preformatted_20_Text">Er sieht in den Brief </text:p>
      <text:p text:style-name="Preformatted_20_Text"/>
      <text:p text:style-name="Preformatted_20_Text">Er sagte es im Zusammenhang mit seiner zu frühen </text:p>
      <text:p text:style-name="Preformatted_20_Text">Pensionierung, und daß jetzt seine Kräfte schweif- </text:p>
      <text:p text:style-name="Preformatted_20_Text">ten — wohin? In — Mannigfaltigkeit! Das </text:p>
      <text:p text:style-name="Preformatted_20_Text"/>
      <text:p text:style-name="Preformatted_20_Text">Er schreibt </text:p>
      <text:p text:style-name="Preformatted_20_Text"/>
      <text:p text:style-name="Preformatted_20_Text">„Mannigfaltigkeit der Geschäfte, verehrter Graf </text:p>
      <text:p text:style-name="Preformatted_20_Text">Palen, verhindert mich leider, Ihre liebenswürdige </text:p>
      <text:p text:style-name="Preformatted_20_Text">Einladung anzunehmen." So ist es eine Absage </text:p>
      <text:p text:style-name="Preformatted_20_Text">geworden, doch wer weiß, wozu sie gut ist. </text:p>
      <text:p text:style-name="Preformatted_20_Text"/>
      <text:p text:style-name="Preformatted_20_Text">Es hat gelautet. Exit. </text:p>
      <text:p text:style-name="Preformatted_20_Text"/>
      <text:p text:style-name="Preformatted_20_Text">Sechster Auftritt </text:p>
      <text:p text:style-name="Preformatted_20_Text"/>
      <text:p text:style-name="Preformatted_20_Text">Christian und Graf Palen treten gleich darauf auf. </text:p>
      <text:p text:style-name="Preformatted_20_Text"/>
      <text:p text:style-name="Preformatted_20_Text">GRAF </text:p>
      <text:p text:style-name="Preformatted_20_Text"/>
      <text:p text:style-name="Preformatted_20_Text">Ich komme, die angeschnittene Frage Ihrer Er- </text:p>
      <text:p text:style-name="Preformatted_20_Text"/>
      <text:p text:style-name="Preformatted_20_Text">lennung persönlich noch einmal mit Ihnen </text:p>
      <text:p text:style-name="Preformatted_20_Text"/>
      <text:p text:style-name="Preformatted_20_Text">lurchzusprechen. Der Aufsichtsrat muß, ehe er </text:p>
      <text:p text:style-name="Preformatted_20_Text"/>
      <text:p text:style-name="Preformatted_20_Text">ie den Aktionären gültig anbietet, bis ins letzte </text:p>
      <text:p text:style-name="Preformatted_20_Text"><text:soft-page-break/></text:p>
      <text:p text:style-name="Preformatted_20_Text">37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wissen, wessen sich die Geselkchaft von Ihnen </text:p>
      <text:p text:style-name="Preformatted_20_Text">zu versehen hat. Als Feind geschäfthcher Aus- </text:p>
      <text:p text:style-name="Preformatted_20_Text">einandersetzungen bat ich Baron Rohrschach, </text:p>
      <text:p text:style-name="Preformatted_20_Text">den Besuch zu übernehmen, doch fand man es </text:p>
      <text:p text:style-name="Preformatted_20_Text">schicklicl\er, ich ordne die Sache, da meine Be- </text:p>
      <text:p text:style-name="Preformatted_20_Text">Ziehungen zu Ihnen vertrautere sind. </text:p>
      <text:p text:style-name="Preformatted_20_Text"/>
      <text:p text:style-name="Preformatted_20_Text">CHRISTIAN </text:p>
      <text:p text:style-name="Preformatted_20_Text"/>
      <text:p text:style-name="Preformatted_20_Text">Danke, Graf. </text:p>
      <text:p text:style-name="Preformatted_20_Text"/>
      <text:p text:style-name="Preformatted_20_Text">GRAF </text:p>
      <text:p text:style-name="Preformatted_20_Text"/>
      <text:p text:style-name="Preformatted_20_Text">Die Monambominen sind die Unternehmung </text:p>
      <text:p text:style-name="Preformatted_20_Text">einer kleinen Gruppe von Menschen, die den- </text:p>
      <text:p text:style-name="Preformatted_20_Text">selben Überzeugungen leben. Haben nun auch </text:p>
      <text:p text:style-name="Preformatted_20_Text">Geschäfte und gesellschaftliche Anschauung nicht </text:p>
      <text:p text:style-name="Preformatted_20_Text">ohne weiteres einen Zusammenhang, ist doch </text:p>
      <text:p text:style-name="Preformatted_20_Text">einzusehen, man will einen Mann an der Spitze </text:p>
      <text:p text:style-name="Preformatted_20_Text">seiner Geschäfte, der der ganzen Lebensauffassung </text:p>
      <text:p text:style-name="Preformatted_20_Text"/>
      <text:p text:style-name="Preformatted_20_Text">nach zu uns gehört. </text:p>
      <text:p text:style-name="Preformatted_20_Text"/>
      <text:p text:style-name="Preformatted_20_Text">Christian verbeugt sich, </text:p>
      <text:p text:style-name="Preformatted_20_Text"/>
      <text:p text:style-name="Preformatted_20_Text">GRAF </text:p>
      <text:p text:style-name="Preformatted_20_Text"/>
      <text:p text:style-name="Preformatted_20_Text">Wir glauben nun, in Ihnen den gefunden zu </text:p>
      <text:p text:style-name="Preformatted_20_Text">haben, der mit Tüchtigkeit die seltenere </text:p>
      <text:p text:style-name="Preformatted_20_Text">Gabe vereinigt, ein Empfinden für die durch </text:p>
      <text:p text:style-name="Preformatted_20_Text">Kult errungenen Werte des feineren Geschmacks </text:p>
      <text:p text:style-name="Preformatted_20_Text">zu besitzen, das insbesondere da am Platz ist, </text:p>
      <text:p text:style-name="Preformatted_20_Text">wo brutale Wahrheit der Zahlen ein bedeuten- </text:p>
      <text:p text:style-name="Preformatted_20_Text">des Gegengewicht fordert. </text:p>
      <text:p text:style-name="Preformatted_20_Text"/>
      <text:p text:style-name="Preformatted_20_Text">Christian verbeugt sich, </text:p>
      <text:p text:style-name="Preformatted_20_Text"/>
      <text:p text:style-name="Preformatted_20_Text">GRAF </text:p>
      <text:p text:style-name="Preformatted_20_Text"/>
      <text:p text:style-name="Preformatted_20_Text">Sie haben sich mir gegenüber des öfteren in </text:p>
      <text:p text:style-name="Preformatted_20_Text">Fragen des Lebens in einem Sinn geäußert, der </text:p>
      <text:p text:style-name="Preformatted_20_Text"/>
      <text:p text:style-name="Preformatted_20_Text">38 </text:p>
      <text:p text:style-name="Preformatted_20_Text"/>
      <text:p text:style-name="Preformatted_20_Text"/>
      <text:p text:style-name="Preformatted_20_Text"/>
      <text:p text:style-name="Preformatted_20_Text">durchaus mit der Meinung unserer Kreise über- </text:p>
      <text:p text:style-name="Preformatted_20_Text">einstimmt, an Schärfe dieselbe fast übertrifft. </text:p>
      <text:p text:style-name="Preformatted_20_Text">Ich würde mit dem Wortschatz der hberalen </text:p>
      <text:p text:style-name="Preformatted_20_Text"/>
      <text:p text:style-name="Preformatted_20_Text">Partei ihn als aristokratisch-reaktionär bezeichnen, </text:p>
      <text:p text:style-name="Preformatted_20_Text"/>
      <text:p text:style-name="Preformatted_20_Text">er lacht </text:p>
      <text:p text:style-name="Preformatted_20_Text"/>
      <text:p text:style-name="Preformatted_20_Text">und zwar, was mich am stärksten berührte, die </text:p>
      <text:p text:style-name="Preformatted_20_Text"><text:soft-page-break/></text:p>
      <text:p text:style-name="Preformatted_20_Text">Eindringlichkeit Ihres Vortrags schien auf </text:p>
      <text:p text:style-name="Preformatted_20_Text"/>
      <text:p text:style-name="Preformatted_20_Text">Herzenssache zu deuten. Bitte? </text:p>
      <text:p text:style-name="Preformatted_20_Text"/>
      <text:p text:style-name="Preformatted_20_Text">CHRISTIAN </text:p>
      <text:p text:style-name="Preformatted_20_Text">Es ist so. </text:p>
      <text:p text:style-name="Preformatted_20_Text"/>
      <text:p text:style-name="Preformatted_20_Text">GRAF </text:p>
      <text:p text:style-name="Preformatted_20_Text"/>
      <text:p text:style-name="Preformatted_20_Text">Merkwürdig. Gibt zu Überlegungen Anlaß. Ich </text:p>
      <text:p text:style-name="Preformatted_20_Text">bin durchdrungen. Sie stammen aus einem aus- </text:p>
      <text:p text:style-name="Preformatted_20_Text">gezeichneten Haus. Ihre Erziehung ist vollendet </text:p>
      <text:p text:style-name="Preformatted_20_Text">sogar in dem Sinn, daß Sie erkannten, auf der Ba- </text:p>
      <text:p text:style-name="Preformatted_20_Text">sis gewisser selbstverständlicher Besonderheiten, </text:p>
      <text:p text:style-name="Preformatted_20_Text">die wir errangen, ist das unauffällig Uniforme </text:p>
      <text:p text:style-name="Preformatted_20_Text">das Korrekte. Man sieht's an Gesten, aber auch </text:p>
      <text:p text:style-name="Preformatted_20_Text">am Sitz einer Krawatte. Kurz und gut, was uns </text:p>
      <text:p text:style-name="Preformatted_20_Text">noch fehlt,. ist irgendeine von Ihnen gegebene </text:p>
      <text:p text:style-name="Preformatted_20_Text">Versicherung, die Niederlegung in einen ver- </text:p>
      <text:p text:style-name="Preformatted_20_Text">pflichtenden Satz, den wir den Beteiligten als Ihr </text:p>
      <text:p text:style-name="Preformatted_20_Text">Bekenntnis vorstellen können. </text:p>
      <text:p text:style-name="Preformatted_20_Text"/>
      <text:p text:style-name="Preformatted_20_Text">CHRISTIAN </text:p>
      <text:p text:style-name="Preformatted_20_Text">Ich verstehe. </text:p>
      <text:p text:style-name="Preformatted_20_Text"/>
      <text:p text:style-name="Preformatted_20_Text">GRAF </text:p>
      <text:p text:style-name="Preformatted_20_Text"/>
      <text:p text:style-name="Preformatted_20_Text">Bei einem Rohrschach bedeutet das Prädikat </text:p>
      <text:p text:style-name="Preformatted_20_Text">„Baron*^ gar nichts anderes als diesen Satz, voraus- </text:p>
      <text:p text:style-name="Preformatted_20_Text">gesetzt, der Mann ist kein Deklassierter. Gewisse </text:p>
      <text:p text:style-name="Preformatted_20_Text">Garantien nach gewiss^ Richtungen. BeiBürger- </text:p>
      <text:p text:style-name="Preformatted_20_Text"/>
      <text:p text:style-name="Preformatted_20_Text">39 </text:p>
      <text:p text:style-name="Preformatted_20_Text"/>
      <text:p text:style-name="Preformatted_20_Text"/>
      <text:p text:style-name="Preformatted_20_Text"/>
      <text:p text:style-name="Preformatted_20_Text">liehen können markante Taten voi </text:p>
      <text:p text:style-name="Preformatted_20_Text">bedingungsweise Gewähr leisten. </text:p>
      <text:p text:style-name="Preformatted_20_Text"/>
      <text:p text:style-name="Preformatted_20_Text">CHRISTIAN </text:p>
      <text:p text:style-name="Preformatted_20_Text"/>
      <text:p text:style-name="Preformatted_20_Text">Wovon in meinem Fall keine Rede </text:p>
      <text:p text:style-name="Preformatted_20_Text"/>
      <text:p text:style-name="Preformatted_20_Text">GRAF </text:p>
      <text:p text:style-name="Preformatted_20_Text"/>
      <text:p text:style-name="Preformatted_20_Text">WelchesUrteil durchaus keinen Tade </text:p>
      <text:p text:style-name="Preformatted_20_Text">Auch in zu hohem bürgerlichen J </text:p>
      <text:p text:style-name="Preformatted_20_Text">langten Familien begnügt man sich </text:p>
      <text:p text:style-name="Preformatted_20_Text">alle Mitglieder einschließenden Gu1 </text:p>
      <text:p text:style-name="Preformatted_20_Text">hin, Sie finden aus der in Ihnen von Vi </text:p>
      <text:p text:style-name="Preformatted_20_Text">gespeicherten gesellschaftlichen Ül </text:p>
      <text:p text:style-name="Preformatted_20_Text">das packende Wort. Ich habe nie </text:p>
      <text:p text:style-name="Preformatted_20_Text">gnügen, Ihren Herrn Vater, Ihre Elt' </text:p>
      <text:p text:style-name="Preformatted_20_Text"/>
      <text:p text:style-name="Preformatted_20_Text">CHRISTIAN </text:p>
      <text:p text:style-name="Preformatted_20_Text">Tot. Alles tot. </text:p>
      <text:p text:style-name="Preformatted_20_Text"/>
      <text:p text:style-name="Preformatted_20_Text">GRAF </text:p>
      <text:p text:style-name="Preformatted_20_Text">Und mit Genugtuung darf ich sagen, </text:p>
      <text:p text:style-name="Preformatted_20_Text">als Repräsentant. Ich sehe Sie er^ </text:p>
      <text:p text:style-name="Preformatted_20_Text"/>
      <text:p text:style-name="Preformatted_20_Text">CHRISTIAN </text:p>
      <text:p text:style-name="Preformatted_20_Text">Ich bin's, Graf, in dem Augenblick, </text:p>
      <text:p text:style-name="Preformatted_20_Text"><text:soft-page-break/>sprechen darf, was mein Herz seit </text:p>
      <text:p text:style-name="Preformatted_20_Text">bewegt, da ich es sagen soll: ni </text:p>
      <text:p text:style-name="Preformatted_20_Text">andere Sehnsucht gehabt, als zu se </text:p>
      <text:p text:style-name="Preformatted_20_Text">die auch äußerlich sichtbar in einem . </text:p>
      <text:p text:style-name="Preformatted_20_Text">den Adel der Taten ihrer Ahnen tragen, an ihrer </text:p>
      <text:p text:style-name="Preformatted_20_Text">Seite, von ihnen als Helfer angenommen, die </text:p>
      <text:p text:style-name="Preformatted_20_Text">Grundsätze zur Geltung bringen zu dürfen, deren </text:p>
      <text:p text:style-name="Preformatted_20_Text">geschichtliche Vertreter sie sind. Es steht mir </text:p>
      <text:p text:style-name="Preformatted_20_Text">nicht zu, aufzuzählen, welche Opfer ich diesem </text:p>
      <text:p text:style-name="Preformatted_20_Text">40 </text:p>
      <text:p text:style-name="Preformatted_20_Text"/>
      <text:p text:style-name="Preformatted_20_Text"/>
      <text:p text:style-name="Preformatted_20_Text"/>
      <text:p text:style-name="Preformatted_20_Text">il schon gebracht, doch bin ich bereit, Ihnen </text:p>
      <text:p text:style-name="Preformatted_20_Text">die Hand zu Echwören, mein irdisches Leben </text:p>
      <text:p text:style-name="Preformatted_20_Text">ihm einzig geweiht. </text:p>
      <text:p text:style-name="Preformatted_20_Text"/>
      <text:p text:style-name="Preformatted_20_Text">GRAF </text:p>
      <text:p text:style-name="Preformatted_20_Text">! sind ein prächtiger Kerl, aus einem Guß. In </text:p>
      <text:p text:style-name="Preformatted_20_Text">tsem Augenblick haben Sie mich überzeugt, </text:p>
      <text:p text:style-name="Preformatted_20_Text">1 danke. Glaube fUr Ihre Ernennung bürgen </text:p>
      <text:p text:style-name="Preformatted_20_Text">können. Darf ich rauchen? Meiner Einladung </text:p>
      <text:p text:style-name="Preformatted_20_Text">m Freitag werden Sie folgen? </text:p>
      <text:p text:style-name="Preformatted_20_Text"/>
      <text:p text:style-name="Preformatted_20_Text">CHRISTIAN </text:p>
      <text:p text:style-name="Preformatted_20_Text">IS heißt . . . </text:p>
      <text:p text:style-name="Preformatted_20_Text"/>
      <text:p text:style-name="Preformatted_20_Text">GRAF </text:p>
      <text:p text:style-name="Preformatted_20_Text">ie denn? </text:p>
      <text:p text:style-name="Preformatted_20_Text"/>
      <text:p text:style-name="Preformatted_20_Text">CHRISllAN </text:p>
      <text:p text:style-name="Preformatted_20_Text">50 dann — trotz Mannigfaltigkeit meiner </text:p>
      <text:p text:style-name="Preformatted_20_Text">sschäfte. </text:p>
      <text:p text:style-name="Preformatted_20_Text"/>
      <text:p text:style-name="Preformatted_20_Text">GRAF </text:p>
      <text:p text:style-name="Preformatted_20_Text">aub's , daß Sie arbeiten. In meiner Tochter </text:p>
      <text:p text:style-name="Preformatted_20_Text">arianne finden Sie einen Menschen, der an </text:p>
      <text:p text:style-name="Preformatted_20_Text">lem Charakter wie dem Ihren Gefallen hat. </text:p>
      <text:p text:style-name="Preformatted_20_Text"/>
      <text:p text:style-name="Preformatted_20_Text">CHRISTIAN </text:p>
      <text:p text:style-name="Preformatted_20_Text">in den bedeutenden Gaben der Komtesse hörte </text:p>
      <text:p text:style-name="Preformatted_20_Text">ich mehrfach sprechen. </text:p>
      <text:p text:style-name="Preformatted_20_Text"/>
      <text:p text:style-name="Preformatted_20_Text">GRAF </text:p>
      <text:p text:style-name="Preformatted_20_Text">Enchante, lieber Maske. </text:p>
      <text:p text:style-name="Preformatted_20_Text"/>
      <text:p text:style-name="Preformatted_20_Text">CHRISTIAN </text:p>
      <text:p text:style-name="Preformatted_20_Text">Nehmen Sie meinen Dank, Herr Graf. </text:p>
      <text:p text:style-name="Preformatted_20_Text"/>
      <text:p text:style-name="Preformatted_20_Text">GRAF </text:p>
      <text:p text:style-name="Preformatted_20_Text">Herr Graf? Also auch Sinn für die Nuance. </text:p>
      <text:p text:style-name="Preformatted_20_Text"/>
      <text:p text:style-name="Preformatted_20_Text"/>
      <text:p text:style-name="Preformatted_20_Text"/>
      <text:p text:style-name="Preformatted_20_Text">CHRISTIAN </text:p>
      <text:p text:style-name="Preformatted_20_Text">if dem Boden der Voraussetzung sonstiger </text:p>
      <text:p text:style-name="Preformatted_20_Text">liformilät. </text:p>
      <text:p text:style-name="Preformatted_20_Text"/>
      <text:p text:style-name="Preformatted_20_Text">GRAF </text:p>
      <text:p text:style-name="Preformatted_20_Text">;istreich und sehr charmant, lieber Freund. </text:p>
      <text:p text:style-name="Preformatted_20_Text">Exü. </text:p>
      <text:p text:style-name="Preformatted_20_Text"/>
      <text:p text:style-name="Preformatted_20_Text">IRISTIAN, der ihn bis zur Tür begleüei, kehrt </text:p>
      <text:p text:style-name="Preformatted_20_Text">'ück, sieht flüchtig in den Spiegel und beginnt dann, </text:p>
      <text:p text:style-name="Preformatted_20_Text"><text:soft-page-break/>einer Vase eine Krawatte zu binden </text:p>
      <text:p text:style-name="Preformatted_20_Text">slens einfacher Knoten. Unterlegen des einen </text:p>
      <text:p text:style-name="Preformatted_20_Text">[des als Masche. Durchziehn des anderen. Und </text:p>
      <text:p text:style-name="Preformatted_20_Text"/>
      <text:p text:style-name="Preformatted_20_Text">n die Schere. </text:p>
      <text:p text:style-name="Preformatted_20_Text"/>
      <text:p text:style-name="Preformatted_20_Text">Er schneidet </text:p>
      <text:p text:style-name="Preformatted_20_Text"/>
      <text:p text:style-name="Preformatted_20_Text">as dich ärgert — dein linkes Auge, wirf es </text:p>
      <text:p text:style-name="Preformatted_20_Text">t. Diese Krawatte sitzt tadellos. Das ist er- </text:p>
      <text:p text:style-name="Preformatted_20_Text">«ht! </text:p>
      <text:p text:style-name="Preformatted_20_Text"/>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DER ZWEITE AUFZUG </text:p>
      <text:p text:style-name="Preformatted_20_Text"/>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Salon bei Christian Maske </text:p>
      <text:p text:style-name="Preformatted_20_Text"/>
      <text:p text:style-name="Preformatted_20_Text">Erster Auftritt </text:p>
      <text:p text:style-name="Preformatted_20_Text"/>
      <text:p text:style-name="Preformatted_20_Text">GRAF </text:p>
      <text:p text:style-name="Preformatted_20_Text">Er muß nach Worten des Dieners sofort zurück </text:p>
      <text:p text:style-name="Preformatted_20_Text">sein. </text:p>
      <text:p text:style-name="Preformatted_20_Text"/>
      <text:p text:style-name="Preformatted_20_Text">MARIANNE </text:p>
      <text:p text:style-name="Preformatted_20_Text">Wir kamen zehn Minuten vor der festgesetzten </text:p>
      <text:p text:style-name="Preformatted_20_Text">Zeit. — Da ist der Corot </text:p>
      <text:p text:style-name="Preformatted_20_Text"/>
      <text:p text:style-name="Preformatted_20_Text">GRAF </text:p>
      <text:p text:style-name="Preformatted_20_Text">Der den Vorwand für unseren Besuch gibt. </text:p>
      <text:p text:style-name="Preformatted_20_Text"/>
      <text:p text:style-name="Preformatted_20_Text">MARIANNE </text:p>
      <text:p text:style-name="Preformatted_20_Text">Ein schönes Bild. GlUck, mit solchen Dingen </text:p>
      <text:p text:style-name="Preformatted_20_Text">leben zu dürfen. </text:p>
      <text:p text:style-name="Preformatted_20_Text"/>
      <text:p text:style-name="Preformatted_20_Text">GRAF </text:p>
      <text:p text:style-name="Preformatted_20_Text">Es kann dir werden. </text:p>
      <text:p text:style-name="Preformatted_20_Text"/>
      <text:p text:style-name="Preformatted_20_Text">MARIANNE </text:p>
      <text:p text:style-name="Preformatted_20_Text">Als seine Frau.^ Ist es Ernst, Vater? </text:p>
      <text:p text:style-name="Preformatted_20_Text"/>
      <text:p text:style-name="Preformatted_20_Text">GRAF </text:p>
      <text:p text:style-name="Preformatted_20_Text">Ernst, Marianne. Beschäftigt uns beide nicht </text:p>
      <text:p text:style-name="Preformatted_20_Text">seit Wochen der Gedanke, ohne daß wir ihn er- </text:p>
      <text:p text:style-name="Preformatted_20_Text">örtern? Des Mannes Auftreten ward letzthin so </text:p>
      <text:p text:style-name="Preformatted_20_Text">dringend . . . </text:p>
      <text:p text:style-name="Preformatted_20_Text"/>
      <text:p text:style-name="Preformatted_20_Text">MARIANNE </text:p>
      <text:p text:style-name="Preformatted_20_Text">Liebt er mich? </text:p>
      <text:p text:style-name="Preformatted_20_Text"/>
      <text:p text:style-name="Preformatted_20_Text">GRAF </text:p>
      <text:p text:style-name="Preformatted_20_Text">Wollen wir nicht enders fragen? Nähmst du </text:p>
      <text:p text:style-name="Preformatted_20_Text">ihn auch, besäße er seine Reichtümer nicht, die </text:p>
      <text:p text:style-name="Preformatted_20_Text">uns aus einer Reihe schwieriger Umstände retten? </text:p>
      <text:p text:style-name="Preformatted_20_Text"><text:soft-page-break/></text:p>
      <text:p text:style-name="Preformatted_20_Text">+5 </text:p>
      <text:p text:style-name="Preformatted_20_Text"/>
      <text:p text:style-name="Preformatted_20_Text"/>
      <text:p text:style-name="Preformatted_20_Text"/>
      <text:p text:style-name="Preformatted_20_Text">MARIANNE </text:p>
      <text:p text:style-name="Preformatted_20_Text">Auf diese Frage kann ich nicht antworten. Als </text:p>
      <text:p text:style-name="Preformatted_20_Text">du ihn die ersten Male brachtest, wußte ich kaum, </text:p>
      <text:p text:style-name="Preformatted_20_Text">wer er war 5 nichts von seiner Situation. Mein </text:p>
      <text:p text:style-name="Preformatted_20_Text">Gefühl entschied frei. Ich empfinde, wie jedes </text:p>
      <text:p text:style-name="Preformatted_20_Text">Ding, auf das er seinen Willen wirft, sich mit </text:p>
      <text:p text:style-name="Preformatted_20_Text">dem Glück, aus dem heraus man sich einer Na- </text:p>
      <text:p text:style-name="Preformatted_20_Text">turkraft beugt, schließlich hingeben muß. </text:p>
      <text:p text:style-name="Preformatted_20_Text"/>
      <text:p text:style-name="Preformatted_20_Text">GRAF </text:p>
      <text:p text:style-name="Preformatted_20_Text"/>
      <text:p text:style-name="Preformatted_20_Text">Tiens!, </text:p>
      <text:p text:style-name="Preformatted_20_Text"/>
      <text:p text:style-name="Preformatted_20_Text">MARIANNE </text:p>
      <text:p text:style-name="Preformatted_20_Text"/>
      <text:p text:style-name="Preformatted_20_Text">Ja, Väterchen, hier liegt Entscheidung für Mari- </text:p>
      <text:p text:style-name="Preformatted_20_Text">anne. </text:p>
      <text:p text:style-name="Preformatted_20_Text"/>
      <text:p text:style-name="Preformatted_20_Text">GRAF </text:p>
      <text:p text:style-name="Preformatted_20_Text"/>
      <text:p text:style-name="Preformatted_20_Text">Ich hatte vorausgesetzt, du würdest Widerstände </text:p>
      <text:p text:style-name="Preformatted_20_Text">in dir zu besiegen haben. </text:p>
      <text:p text:style-name="Preformatted_20_Text"/>
      <text:p text:style-name="Preformatted_20_Text">MARIANNE </text:p>
      <text:p text:style-name="Preformatted_20_Text">Sie sind noch sämtlich unbesiegt. Wir kamen </text:p>
      <text:p text:style-name="Preformatted_20_Text">uns nicht nah, unser Gespräch verließ die Kon- </text:p>
      <text:p text:style-name="Preformatted_20_Text">vention niemals, doch fühlte ich, trat er zu mir, </text:p>
      <text:p text:style-name="Preformatted_20_Text">und meine Person richtete sich angegriffen hoch, </text:p>
      <text:p text:style-name="Preformatted_20_Text">wie er, just er, mich völlig niederwerfen konnte. </text:p>
      <text:p text:style-name="Preformatted_20_Text"/>
      <text:p text:style-name="Preformatted_20_Text">GRAF </text:p>
      <text:p text:style-name="Preformatted_20_Text">Mich juckt's mit ihm. </text:p>
      <text:p text:style-name="Preformatted_20_Text"/>
      <text:p text:style-name="Preformatted_20_Text">MARIANNE </text:p>
      <text:p text:style-name="Preformatted_20_Text"/>
      <text:p text:style-name="Preformatted_20_Text">Warum .'^ Ist dir ein Zug von ihm bekannt, der </text:p>
      <text:p text:style-name="Preformatted_20_Text">nicht korrekt war? </text:p>
      <text:p text:style-name="Preformatted_20_Text"/>
      <text:p text:style-name="Preformatted_20_Text">GRAF </text:p>
      <text:p text:style-name="Preformatted_20_Text"/>
      <text:p text:style-name="Preformatted_20_Text">Nein. </text:p>
      <text:p text:style-name="Preformatted_20_Text"/>
      <text:p text:style-name="Preformatted_20_Text">46 </text:p>
      <text:p text:style-name="Preformatted_20_Text"/>
      <text:p text:style-name="Preformatted_20_Text"/>
      <text:p text:style-name="Preformatted_20_Text"/>
      <text:p text:style-name="Preformatted_20_Text">'O </text:p>
      <text:p text:style-name="Preformatted_20_Text"/>
      <text:p text:style-name="Preformatted_20_Text"/>
      <text:p text:style-name="Preformatted_20_Text"/>
      <text:p text:style-name="Preformatted_20_Text">MARIANNE </text:p>
      <text:p text:style-name="Preformatted_20_Text">Lebt er nach unseren Gesetzen? </text:p>
      <text:p text:style-name="Preformatted_20_Text"/>
      <text:p text:style-name="Preformatted_20_Text">GRAF </text:p>
      <text:p text:style-name="Preformatted_20_Text">Durchaus. Doch gerade dagegen sträubt sich </text:p>
      <text:p text:style-name="Preformatted_20_Text">letzten Endes mein Sinn. Ich beobachte ihn </text:p>
      <text:p text:style-name="Preformatted_20_Text">seit zwei Jahren, und was mich anfangs rührte, </text:p>
      <text:p text:style-name="Preformatted_20_Text">entsetzt mich jetzt beinah. Folgt wirklich dieser </text:p>
      <text:p text:style-name="Preformatted_20_Text">Bürgerliche seiner Natur, lebt er unser Leben, </text:p>
      <text:p text:style-name="Preformatted_20_Text"><text:soft-page-break/>wodurch unterscheiden wir uns von ihm? Du </text:p>
      <text:p text:style-name="Preformatted_20_Text">weißt, ich halte Adel für ein Produkt der Züch- </text:p>
      <text:p text:style-name="Preformatted_20_Text">tung im Hinblick auf Werte, die ihr Wesen </text:p>
      <text:p text:style-name="Preformatted_20_Text">in der Zeit haben, also nicht in einer Genera- </text:p>
      <text:p text:style-name="Preformatted_20_Text">tion zu erringen sind. Wie der Herzog von </text:p>
      <text:p text:style-name="Preformatted_20_Text">Devonshire, von einem Heraufkömmling um </text:p>
      <text:p text:style-name="Preformatted_20_Text">die Pracht der Rasenflächen in seinen Gärten </text:p>
      <text:p text:style-name="Preformatted_20_Text">beneidet, und wegen der Pflege um Rat gefragt, </text:p>
      <text:p text:style-name="Preformatted_20_Text">zur Antwort gab, man müsse, um solche zu er- </text:p>
      <text:p text:style-name="Preformatted_20_Text">halten, nichts tun, als den Rasen frühmorgens </text:p>
      <text:p text:style-name="Preformatted_20_Text">ein paar Jahrhunderte lang tüchtig bürsten. Voilä. </text:p>
      <text:p text:style-name="Preformatted_20_Text">Ich habe in meinem Leben Sonderliches zustande </text:p>
      <text:p text:style-name="Preformatted_20_Text">zu bringen nie versucht, war nur ein Adliger </text:p>
      <text:p text:style-name="Preformatted_20_Text">mit Bewußtsein angeborener Besonderheiten. </text:p>
      <text:p text:style-name="Preformatted_20_Text">Offenbart dieser Mann, es bedarf keiner Vor- </text:p>
      <text:p text:style-name="Preformatted_20_Text">fahren, gewisse unschätzbare Güter zu besitzen, </text:p>
      <text:p text:style-name="Preformatted_20_Text">bin ich in meiner Bedeutung vor mir selbst </text:p>
      <text:p text:style-name="Preformatted_20_Text">geleugnet. </text:p>
      <text:p text:style-name="Preformatted_20_Text"/>
      <text:p text:style-name="Preformatted_20_Text">MARIANNE </text:p>
      <text:p text:style-name="Preformatted_20_Text">Kann von einem außerordentlichen Verstand </text:p>
      <text:p text:style-name="Preformatted_20_Text">Summe des uns Eigentümlichen nicht erfaßt, </text:p>
      <text:p text:style-name="Preformatted_20_Text"/>
      <text:p text:style-name="Preformatted_20_Text">47 </text:p>
      <text:p text:style-name="Preformatted_20_Text"/>
      <text:p text:style-name="Preformatted_20_Text"/>
      <text:p text:style-name="Preformatted_20_Text"/>
      <text:p text:style-name="Preformatted_20_Text">mit Eindringlichkeit der Arbeit an sich selbst </text:p>
      <text:p text:style-name="Preformatted_20_Text">langsame Veredelung durch Generationen nicht </text:p>
      <text:p text:style-name="Preformatted_20_Text">eingeholt werden? </text:p>
      <text:p text:style-name="Preformatted_20_Text"/>
      <text:p text:style-name="Preformatted_20_Text">GRAF </text:p>
      <text:p text:style-name="Preformatted_20_Text">Besitz, welcher Art er auch sei, wird ersessen. </text:p>
      <text:p text:style-name="Preformatted_20_Text">Fehlt ihm dieses Merkmal, ist er erborgt, und </text:p>
      <text:p text:style-name="Preformatted_20_Text">es kommt der Augenblick, wo ungünstige Be- </text:p>
      <text:p text:style-name="Preformatted_20_Text">leuchtung, irgendein Mißgeschick die Vor- </text:p>
      <text:p text:style-name="Preformatted_20_Text">spiegelung aufdeckt. Den Moment erwarte ich </text:p>
      <text:p text:style-name="Preformatted_20_Text">bei diesem Mann. </text:p>
      <text:p text:style-name="Preformatted_20_Text"/>
      <text:p text:style-name="Preformatted_20_Text">MARIANNE </text:p>
      <text:p text:style-name="Preformatted_20_Text">Mithin stehst auch du in sein Leben verstrickt. </text:p>
      <text:p text:style-name="Preformatted_20_Text"/>
      <text:p text:style-name="Preformatted_20_Text">GRAF </text:p>
      <text:p text:style-name="Preformatted_20_Text">Doch nicht, um mich von ihm besiegen zu lassen, </text:p>
      <text:p text:style-name="Preformatted_20_Text">sondern um an ihm die klaffende Wunde zu </text:p>
      <text:p text:style-name="Preformatted_20_Text">entdecken, die ihn hinwirft. Ja, selbst, um sie </text:p>
      <text:p text:style-name="Preformatted_20_Text">ihm bei Gelegenheit beizubringen. </text:p>
      <text:p text:style-name="Preformatted_20_Text"/>
      <text:p text:style-name="Preformatted_20_Text">MARIANNE </text:p>
      <text:p text:style-name="Preformatted_20_Text">So könnte es das Schicksal fügen, ich stünde </text:p>
      <text:p text:style-name="Preformatted_20_Text">gegen dich. </text:p>
      <text:p text:style-name="Preformatted_20_Text"/>
      <text:p text:style-name="Preformatted_20_Text">GRAF </text:p>
      <text:p text:style-name="Preformatted_20_Text">Das verhüte Gott! </text:p>
      <text:p text:style-name="Preformatted_20_Text"/>
      <text:p text:style-name="Preformatted_20_Text">MARIANNE </text:p>
      <text:p text:style-name="Preformatted_20_Text">Verhüte du's. Von diesem Mann empfange ich </text:p>
      <text:p text:style-name="Preformatted_20_Text">die erste volle Empfindung meines Lebens. Noch </text:p>
      <text:p text:style-name="Preformatted_20_Text">schwärmt sie ungeklärt, und mit Glück ist Ab- </text:p>
      <text:p text:style-name="Preformatted_20_Text">wehr gemischt. Ein seliges Geheimnis, das sich </text:p>
      <text:p text:style-name="Preformatted_20_Text">natürlich entdecken, doch nicht führen lassen </text:p>
      <text:p text:style-name="Preformatted_20_Text">will. </text:p>
      <text:p text:style-name="Preformatted_20_Text">+8 </text:p>
      <text:p text:style-name="Preformatted_20_Text"/>
      <text:p text:style-name="Preformatted_20_Text"><text:soft-page-break/></text:p>
      <text:p text:style-name="Preformatted_20_Text"/>
      <text:p text:style-name="Preformatted_20_Text">Graf' </text:p>
      <text:p text:style-name="Preformatted_20_Text"/>
      <text:p text:style-name="Preformatted_20_Text">Entlarvt er sich aber vor unseren Augen selbst? </text:p>
      <text:p text:style-name="Preformatted_20_Text"/>
      <text:p text:style-name="Preformatted_20_Text">MARIANNE </text:p>
      <text:p text:style-name="Preformatted_20_Text">Er wird uns im Gegenteil immer undurchdring- </text:p>
      <text:p text:style-name="Preformatted_20_Text">licher und überraschender kommen. Die wenigen </text:p>
      <text:p text:style-name="Preformatted_20_Text">Zeichen, die ich von seiner Person habe, geben </text:p>
      <text:p text:style-name="Preformatted_20_Text">mir Gewißheit, er ist außerordentlich und steht </text:p>
      <text:p text:style-name="Preformatted_20_Text">über unserer Voraussicht. </text:p>
      <text:p text:style-name="Preformatted_20_Text"/>
      <text:p text:style-name="Preformatted_20_Text">GRAF </text:p>
      <text:p text:style-name="Preformatted_20_Text"/>
      <text:p text:style-name="Preformatted_20_Text">Marianne! </text:p>
      <text:p text:style-name="Preformatted_20_Text"/>
      <text:p text:style-name="Preformatted_20_Text">MARIANNE </text:p>
      <text:p text:style-name="Preformatted_20_Text">So glaube, so fühle ich, Vater. Aber was auch </text:p>
      <text:p text:style-name="Preformatted_20_Text">kommen mag, du hast mich eine herrliche Ju- </text:p>
      <text:p text:style-name="Preformatted_20_Text">gend leben lassen. Fünfundzwanzig glückliche </text:p>
      <text:p text:style-name="Preformatted_20_Text">Jahre habe ich durch deine Güte gehabt. </text:p>
      <text:p text:style-name="Preformatted_20_Text"/>
      <text:p text:style-name="Preformatted_20_Text">GRAF </text:p>
      <text:p text:style-name="Preformatted_20_Text">Ich war zu nachgiebig. </text:p>
      <text:p text:style-name="Preformatted_20_Text"/>
      <text:p text:style-name="Preformatted_20_Text">MARIANNE </text:p>
      <text:p text:style-name="Preformatted_20_Text">Und wirst es ferner sein. </text:p>
      <text:p text:style-name="Preformatted_20_Text"/>
      <text:p text:style-name="Preformatted_20_Text">GRAF </text:p>
      <text:p text:style-name="Preformatted_20_Text">Nur bis an die Grenze des Möglichen. </text:p>
      <text:p text:style-name="Preformatted_20_Text"/>
      <text:p text:style-name="Preformatted_20_Text">MARIANNE eindringlich </text:p>
      <text:p text:style-name="Preformatted_20_Text">Liebe steckt die Grenzen weit. </text:p>
      <text:p text:style-name="Preformatted_20_Text"/>
      <text:p text:style-name="Preformatted_20_Text">Zweiter Auftritt </text:p>
      <text:p text:style-name="Preformatted_20_Text"/>
      <text:p text:style-name="Preformatted_20_Text">CHRISTIAN im Reitanzug tritt schnell auf </text:p>
      <text:p text:style-name="Preformatted_20_Text">Gnädigste Komtesse. Graf. Wenigstens kann </text:p>
      <text:p text:style-name="Preformatted_20_Text">ich zu meiner Entschuldigung sagen, der Kolo- </text:p>
      <text:p text:style-name="Preformatted_20_Text">nialminister hielt mich auf, wollte meinen RaL </text:p>
      <text:p text:style-name="Preformatted_20_Text"/>
      <text:p text:style-name="Preformatted_20_Text">4 Stecnheim, Snob. JA </text:p>
      <text:p text:style-name="Preformatted_20_Text"/>
      <text:p text:style-name="Preformatted_20_Text"/>
      <text:p text:style-name="Preformatted_20_Text"/>
      <text:p text:style-name="Preformatted_20_Text">GRAF </text:p>
      <text:p text:style-name="Preformatted_20_Text">Er ist des Lobes voll von Ihnen, will S </text:p>
      <text:p text:style-name="Preformatted_20_Text">stens unserer allergnädigsten Majestäl </text:p>
      <text:p text:style-name="Preformatted_20_Text">tieren. </text:p>
      <text:p text:style-name="Preformatted_20_Text"/>
      <text:p text:style-name="Preformatted_20_Text">CHRISTIAN </text:p>
      <text:p text:style-name="Preformatted_20_Text">Zur Entscheidung seiner Frage hätte ( </text:p>
      <text:p text:style-name="Preformatted_20_Text">bedurft, das ich nicht besitze. Die un, </text:p>
      <text:p text:style-name="Preformatted_20_Text">Verantwortung bricht in Dingen, die c </text:p>
      <text:p text:style-name="Preformatted_20_Text">des Staates angehen, die Kraft jeder P </text:p>
      <text:p text:style-name="Preformatted_20_Text">die ihr Bewußtsein nicht in Gott hat. </text:p>
      <text:p text:style-name="Preformatted_20_Text"/>
      <text:p text:style-name="Preformatted_20_Text">GRAF </text:p>
      <text:p text:style-name="Preformatted_20_Text">Magpifique! Was ritten Sie heute? </text:p>
      <text:p text:style-name="Preformatted_20_Text"/>
      <text:p text:style-name="Preformatted_20_Text">CHRISTIAN </text:p>
      <text:p text:style-name="Preformatted_20_Text">Einen Chamantsproß aus der Miß Gors </text:p>
      <text:p text:style-name="Preformatted_20_Text">fällt Ihnen das Bild, Komtesse? </text:p>
      <text:p text:style-name="Preformatted_20_Text"><text:soft-page-break/></text:p>
      <text:p text:style-name="Preformatted_20_Text">MARIANNE </text:p>
      <text:p text:style-name="Preformatted_20_Text">Ich habe in solchen Dingen nicht Urte </text:p>
      <text:p text:style-name="Preformatted_20_Text">Doch ergreift es mich. </text:p>
      <text:p text:style-name="Preformatted_20_Text"/>
      <text:p text:style-name="Preformatted_20_Text">CHRISTIAN </text:p>
      <text:p text:style-name="Preformatted_20_Text">Es ist kein Meisterwerk Corots; Vale </text:p>
      <text:p text:style-name="Preformatted_20_Text">Tonalität aber eigenartig. </text:p>
      <text:p text:style-name="Preformatted_20_Text"/>
      <text:p text:style-name="Preformatted_20_Text">GRAF </text:p>
      <text:p text:style-name="Preformatted_20_Text">Können Sie so etwas bestimmen? </text:p>
      <text:p text:style-name="Preformatted_20_Text"/>
      <text:p text:style-name="Preformatted_20_Text">CHRISTIAN </text:p>
      <text:p text:style-name="Preformatted_20_Text">In meinem Leben sah ich zwei- bis dre </text:p>
      <text:p text:style-name="Preformatted_20_Text">Bilder des Malers. </text:p>
      <text:p text:style-name="Preformatted_20_Text"/>
      <text:p text:style-name="Preformatted_20_Text">GRAF </text:p>
      <text:p text:style-name="Preformatted_20_Text">Wo nehmen Sie die Zeit her? </text:p>
      <text:p text:style-name="Preformatted_20_Text"/>
      <text:p text:style-name="Preformatted_20_Text">50 </text:p>
      <text:p text:style-name="Preformatted_20_Text"/>
      <text:p text:style-name="Preformatted_20_Text"/>
      <text:p text:style-name="Preformatted_20_Text"/>
      <text:p text:style-name="Preformatted_20_Text">CHRISTIAN </text:p>
      <text:p text:style-name="Preformatted_20_Text"/>
      <text:p text:style-name="Preformatted_20_Text">Ich nehme sie kaum. Nicht viel mehr als ein </text:p>
      <text:p text:style-name="Preformatted_20_Text">Blitz kam von der ersten Leinwand zu mir. </text:p>
      <text:p text:style-name="Preformatted_20_Text">Doch zündete er, und ich war für den Rest </text:p>
      <text:p text:style-name="Preformatted_20_Text">lebendig. ^^ Marianne </text:p>
      <text:p text:style-name="Preformatted_20_Text"/>
      <text:p text:style-name="Preformatted_20_Text">So geht es mit allen Dingen. </text:p>
      <text:p text:style-name="Preformatted_20_Text"/>
      <text:p text:style-name="Preformatted_20_Text">GRAF </text:p>
      <text:p text:style-name="Preformatted_20_Text"/>
      <text:p text:style-name="Preformatted_20_Text">Wir müssen fort. </text:p>
      <text:p text:style-name="Preformatted_20_Text"/>
      <text:p text:style-name="Preformatted_20_Text">Zu Marianne </text:p>
      <text:p text:style-name="Preformatted_20_Text"/>
      <text:p text:style-name="Preformatted_20_Text">Für halb zwölf hast du dich zu Friesens an- </text:p>
      <text:p text:style-name="Preformatted_20_Text">gesagt. </text:p>
      <text:p text:style-name="Preformatted_20_Text"/>
      <text:p text:style-name="Preformatted_20_Text">CHRISTIAN zum Grafen </text:p>
      <text:p text:style-name="Preformatted_20_Text">Begleiten Sie die Komtesse oder darf ich Sie um </text:p>
      <text:p text:style-name="Preformatted_20_Text">ein paar Minuten bitten.'^ </text:p>
      <text:p text:style-name="Preformatted_20_Text"/>
      <text:p text:style-name="Preformatted_20_Text">GRAF zu Marianne </text:p>
      <text:p text:style-name="Preformatted_20_Text">Brauchst du mich? </text:p>
      <text:p text:style-name="Preformatted_20_Text"/>
      <text:p text:style-name="Preformatted_20_Text">MARIANNE </text:p>
      <text:p text:style-name="Preformatted_20_Text">Bleib. </text:p>
      <text:p text:style-name="Preformatted_20_Text"/>
      <text:p text:style-name="Preformatted_20_Text">CHRISTIAN zu Marianne </text:p>
      <text:p text:style-name="Preformatted_20_Text"/>
      <text:p text:style-name="Preformatted_20_Text">Ich bringe Sie zum Wagen. </text:p>
      <text:p text:style-name="Preformatted_20_Text"/>
      <text:p text:style-name="Preformatted_20_Text">Marianne und Christian exeunt. </text:p>
      <text:p text:style-name="Preformatted_20_Text"/>
      <text:p text:style-name="Preformatted_20_Text">Dritter Auftritt </text:p>
      <text:p text:style-name="Preformatted_20_Text"/>
      <text:p text:style-name="Preformatted_20_Text">Graf nimmt von einem Tisch ein Buch </text:p>
      <text:p text:style-name="Preformatted_20_Text"/>
      <text:p text:style-name="Preformatted_20_Text">Gothaer Almanach. Gräfliches Taschenbuch. </text:p>
      <text:p text:style-name="Preformatted_20_Text">Er hat sich unterrichtet. </text:p>
      <text:p text:style-name="Preformatted_20_Text"/>
      <text:p text:style-name="Preformatted_20_Text"><text:soft-page-break/>Er blättert und liest </text:p>
      <text:p text:style-name="Preformatted_20_Text"/>
      <text:p text:style-name="Preformatted_20_Text">Palen. WestfäHscher Uradel, der mit Rütger </text:p>
      <text:p text:style-name="Preformatted_20_Text">Palen 1220 urkundlich zuerst erscheint. Augustus </text:p>
      <text:p text:style-name="Preformatted_20_Text"/>
      <text:p text:style-name="Preformatted_20_Text">4* 51 </text:p>
      <text:p text:style-name="Preformatted_20_Text"/>
      <text:p text:style-name="Preformatted_20_Text"/>
      <text:p text:style-name="Preformatted_20_Text"/>
      <text:p text:style-name="Preformatted_20_Text">Aloysius mit Elisabeth Gräi </text:p>
      <text:p text:style-name="Preformatted_20_Text">busch, gestorben auf Ernegg </text:p>
      <text:p text:style-name="Preformatted_20_Text">1901. Meine gute Lisbeth. </text:p>
      <text:p text:style-name="Preformatted_20_Text">Mathias, unseres Geschlechtes </text:p>
      <text:p text:style-name="Preformatted_20_Text">Marianne Josefa, die nun ein </text:p>
      <text:p text:style-name="Preformatted_20_Text">heiratet. </text:p>
      <text:p text:style-name="Preformatted_20_Text"/>
      <text:p text:style-name="Preformatted_20_Text">Vierter Auf\ </text:p>
      <text:p text:style-name="Preformatted_20_Text"/>
      <text:p text:style-name="Preformatted_20_Text">CHRISTIAN iriit </text:p>
      <text:p text:style-name="Preformatted_20_Text">Die Komtesse hofft vorbeifahrend Sie gegen | </text:p>
      <text:p text:style-name="Preformatted_20_Text">zwölf Uhr abholen zu können. </text:p>
      <text:p text:style-name="Preformatted_20_Text">Graf Augustus von Palen, ich bitte Sie um die </text:p>
      <text:p text:style-name="Preformatted_20_Text">Hand Ihrer Tochter Marianne. </text:p>
      <text:p text:style-name="Preformatted_20_Text"/>
      <text:p text:style-name="Preformatted_20_Text">GRAF </text:p>
      <text:p text:style-name="Preformatted_20_Text">Da Sie den Antrag so bündig stellen, haben Sie </text:p>
      <text:p text:style-name="Preformatted_20_Text">ihn nach Jeder Richtung hin reiflich erwogen. </text:p>
      <text:p text:style-name="Preformatted_20_Text"/>
      <text:p text:style-name="Preformatted_20_Text">CHRISTIAN </text:p>
      <text:p text:style-name="Preformatted_20_Text">So reiflich, Graf, wie Sie mit Ihrer Tochter die { </text:p>
      <text:p text:style-name="Preformatted_20_Text">Antwort. </text:p>
      <text:p text:style-name="Preformatted_20_Text"/>
      <text:p text:style-name="Preformatted_20_Text">GRAF </text:p>
      <text:p text:style-name="Preformatted_20_Text">Nicht doch. Ich kenne die Entscheidung der </text:p>
      <text:p text:style-name="Preformatted_20_Text">Komtesse nicht unbedingt. </text:p>
      <text:p text:style-name="Preformatted_20_Text"/>
      <text:p text:style-name="Preformatted_20_Text">CHRISTIAN </text:p>
      <text:p text:style-name="Preformatted_20_Text">Wie lautet sie bedingt? Verzeihung, erst Ihre </text:p>
      <text:p text:style-name="Preformatted_20_Text">eigene Meinung. </text:p>
      <text:p text:style-name="Preformatted_20_Text"/>
      <text:p text:style-name="Preformatted_20_Text">GRAF </text:p>
      <text:p text:style-name="Preformatted_20_Text">Ich selbst bin gegen die Verbindung. Doc) </text:p>
      <text:p text:style-name="Preformatted_20_Text">wird meine Ansicht nur gehört und bleibt ohn </text:p>
      <text:p text:style-name="Preformatted_20_Text"/>
      <text:p text:style-name="Preformatted_20_Text">5» </text:p>
      <text:p text:style-name="Preformatted_20_Text"/>
      <text:p text:style-name="Preformatted_20_Text"/>
      <text:p text:style-name="Preformatted_20_Text"/>
      <text:p text:style-name="Preformatted_20_Text">entscheidenden Einfluß. Haben Sie mit meiner </text:p>
      <text:p text:style-name="Preformatted_20_Text">Zustimmung gerechnet? </text:p>
      <text:p text:style-name="Preformatted_20_Text"/>
      <text:p text:style-name="Preformatted_20_Text">CHRISTIAN </text:p>
      <text:p text:style-name="Preformatted_20_Text">Ich fühlte Ihre starken Widerstände. </text:p>
      <text:p text:style-name="Preformatted_20_Text"/>
      <text:p text:style-name="Preformatted_20_Text">GRAF </text:p>
      <text:p text:style-name="Preformatted_20_Text"/>
      <text:p text:style-name="Preformatted_20_Text">Sie bewundernd, mußte ich mich doch fortgesetzt </text:p>
      <text:p text:style-name="Preformatted_20_Text">stärker zu Ihnen distanzieren. Die Komtesse </text:p>
      <text:p text:style-name="Preformatted_20_Text">dagegen scheint, der Wahrheit die Ehre, einiger- </text:p>
      <text:p text:style-name="Preformatted_20_Text">maßen von Ihnen emballiert. </text:p>
      <text:p text:style-name="Preformatted_20_Text"/>
      <text:p text:style-name="Preformatted_20_Text">CHRISTIAN </text:p>
      <text:p text:style-name="Preformatted_20_Text"/>
      <text:p text:style-name="Preformatted_20_Text">Soll ich meine äußeren Umstände näher ausein- </text:p>
      <text:p text:style-name="Preformatted_20_Text"><text:soft-page-break/>andersetzen? </text:p>
      <text:p text:style-name="Preformatted_20_Text"/>
      <text:p text:style-name="Preformatted_20_Text">GRAF </text:p>
      <text:p text:style-name="Preformatted_20_Text">Ich kenne Ihre Laufbahn aus eigener Anschau- </text:p>
      <text:p text:style-name="Preformatted_20_Text">ung, alle überraschenden Erfolge finanzieller und </text:p>
      <text:p text:style-name="Preformatted_20_Text">gesellschaftlicher Art. Von Ihrer Zukunft bin </text:p>
      <text:p text:style-name="Preformatted_20_Text">ich überzeugt. </text:p>
      <text:p text:style-name="Preformatted_20_Text"/>
      <text:p text:style-name="Preformatted_20_Text">CHRISTIAN </text:p>
      <text:p text:style-name="Preformatted_20_Text">Gab mein Charakter Grund zu Bedenken? </text:p>
      <text:p text:style-name="Preformatted_20_Text"/>
      <text:p text:style-name="Preformatted_20_Text">GRAF </text:p>
      <text:p text:style-name="Preformatted_20_Text"/>
      <text:p text:style-name="Preformatted_20_Text">Er gab keine Angriffsfläche. </text:p>
      <text:p text:style-name="Preformatted_20_Text"/>
      <text:p text:style-name="Preformatted_20_Text">CHRISTIAN </text:p>
      <text:p text:style-name="Preformatted_20_Text">Darf ich fragen? </text:p>
      <text:p text:style-name="Preformatted_20_Text"/>
      <text:p text:style-name="Preformatted_20_Text">GRAF </text:p>
      <text:p text:style-name="Preformatted_20_Text">Ganz offen: Standesvorurteile. </text:p>
      <text:p text:style-name="Preformatted_20_Text"/>
      <text:p text:style-name="Preformatted_20_Text">CHRISTIAN </text:p>
      <text:p text:style-name="Preformatted_20_Text">Danke. Das muß sein. Eben diese innerliche </text:p>
      <text:p text:style-name="Preformatted_20_Text">Abgeschlossenheit ist eine Eigenschaft Ihrer </text:p>
      <text:p text:style-name="Preformatted_20_Text"/>
      <text:p text:style-name="Preformatted_20_Text">53 </text:p>
      <text:p text:style-name="Preformatted_20_Text"/>
      <text:p text:style-name="Preformatted_20_Text"/>
      <text:p text:style-name="Preformatted_20_Text"/>
      <text:p text:style-name="Preformatted_20_Text">Kreise, die ich verehre. Nur gegen meine Per- </text:p>
      <text:p text:style-name="Preformatted_20_Text">son gerichtet, hätte es mich stärker berührt. </text:p>
      <text:p text:style-name="Preformatted_20_Text"/>
      <text:p text:style-name="Preformatted_20_Text">GRAF </text:p>
      <text:p text:style-name="Preformatted_20_Text">Aber Sie können nicht Verehrer eines Prinzips </text:p>
      <text:p text:style-name="Preformatted_20_Text">und zugleich Angreifer desselben sein. </text:p>
      <text:p text:style-name="Preformatted_20_Text"/>
      <text:p text:style-name="Preformatted_20_Text">CHRISTIAN </text:p>
      <text:p text:style-name="Preformatted_20_Text">Ich liebe Ihre Tochter. </text:p>
      <text:p text:style-name="Preformatted_20_Text"/>
      <text:p text:style-name="Preformatted_20_Text">GRAF </text:p>
      <text:p text:style-name="Preformatted_20_Text"/>
      <text:p text:style-name="Preformatted_20_Text">Sie heirateten sie auch, wäre sie nicht Gräfin Palen ? </text:p>
      <text:p text:style-name="Preformatted_20_Text"/>
      <text:p text:style-name="Preformatted_20_Text">CHRISTIAN </text:p>
      <text:p text:style-name="Preformatted_20_Text">Das weiß ich nicht, sie ist als Reiz unteilbar. </text:p>
      <text:p text:style-name="Preformatted_20_Text"/>
      <text:p text:style-name="Preformatted_20_Text">GRAF </text:p>
      <text:p text:style-name="Preformatted_20_Text"/>
      <text:p text:style-name="Preformatted_20_Text">Mit der Voraussetzung, die Komtesse nähme </text:p>
      <text:p text:style-name="Preformatted_20_Text">Ihren Antrag an. </text:p>
      <text:p text:style-name="Preformatted_20_Text"/>
      <text:p text:style-name="Preformatted_20_Text">CHRISTIAN macht eine unwülkürhche Bewegung , </text:p>
      <text:p text:style-name="Preformatted_20_Text">die seine Erschütterung verrät. </text:p>
      <text:p text:style-name="Preformatted_20_Text"/>
      <text:p text:style-name="Preformatted_20_Text">GRAF </text:p>
      <text:p text:style-name="Preformatted_20_Text"/>
      <text:p text:style-name="Preformatted_20_Text">Bis eben meinte ich, Sie zu kennen. Jetzt, da </text:p>
      <text:p text:style-name="Preformatted_20_Text">die Möglichkeit auftaucht, Sie uns näher atta- </text:p>
      <text:p text:style-name="Preformatted_20_Text">chiert zu finden, sehe ich, wie fremd Sie noch </text:p>
      <text:p text:style-name="Preformatted_20_Text">blieben. </text:p>
      <text:p text:style-name="Preformatted_20_Text"/>
      <text:p text:style-name="Preformatted_20_Text">CHRISTIAN </text:p>
      <text:p text:style-name="Preformatted_20_Text"/>
      <text:p text:style-name="Preformatted_20_Text">Man hat unsereinem gegenüber nicht die Mittel, </text:p>
      <text:p text:style-name="Preformatted_20_Text"><text:soft-page-break/>sich aus einem Buch über den Stall, aus dem </text:p>
      <text:p text:style-name="Preformatted_20_Text">er kommt, zu belehren. Tappt gegen dunkle </text:p>
      <text:p text:style-name="Preformatted_20_Text">Sache. </text:p>
      <text:p text:style-name="Preformatted_20_Text"/>
      <text:p text:style-name="Preformatted_20_Text">54 </text:p>
      <text:p text:style-name="Preformatted_20_Text"/>
      <text:p text:style-name="Preformatted_20_Text"/>
      <text:p text:style-name="Preformatted_20_Text"/>
      <text:p text:style-name="Preformatted_20_Text">GRAF </text:p>
      <text:p text:style-name="Preformatted_20_Text">Wirklich läßt, mit geringen Ausnahmen, der </text:p>
      <text:p text:style-name="Preformatted_20_Text">bürgerliche Name seinen Träger anonym. Un- </text:p>
      <text:p text:style-name="Preformatted_20_Text">aufgezeichnet ist er ungemerkt und in seinen </text:p>
      <text:p text:style-name="Preformatted_20_Text">Handlungen unbeaufsichtigt. Wir, die in dieses </text:p>
      <text:p text:style-name="Preformatted_20_Text">Buch verzeichnet sind, handeln unter den Augen </text:p>
      <text:p text:style-name="Preformatted_20_Text">unserer Sippen das Leben ab, und Verzicht auf </text:p>
      <text:p text:style-name="Preformatted_20_Text">Wollüste eines freien Lebens in namenloser </text:p>
      <text:p text:style-name="Preformatted_20_Text">Masse gibt ims ein Recht, unsere Verdienste be- </text:p>
      <text:p text:style-name="Preformatted_20_Text">merkt und belohnt zu sehen. </text:p>
      <text:p text:style-name="Preformatted_20_Text"/>
      <text:p text:style-name="Preformatted_20_Text">CHRISTIAN </text:p>
      <text:p text:style-name="Preformatted_20_Text">Ohne Frage. Doch müßte dem Mann, der den </text:p>
      <text:p text:style-name="Preformatted_20_Text">nicht zu beugenden Willen hat, die Konsequen- </text:p>
      <text:p text:style-name="Preformatted_20_Text">zen solcher Anschauungen zu tragen, Eintritt </text:p>
      <text:p text:style-name="Preformatted_20_Text">in die Gemeinschaft frei sein. </text:p>
      <text:p text:style-name="Preformatted_20_Text"/>
      <text:p text:style-name="Preformatted_20_Text">GRAF </text:p>
      <text:p text:style-name="Preformatted_20_Text">Unbeugsamkeit beweist erst die Zeit an Ge- </text:p>
      <text:p text:style-name="Preformatted_20_Text">schlechtem. </text:p>
      <text:p text:style-name="Preformatted_20_Text"/>
      <text:p text:style-name="Preformatted_20_Text">CHRISTIAN </text:p>
      <text:p text:style-name="Preformatted_20_Text"/>
      <text:p text:style-name="Preformatted_20_Text">Die Disposition ist auch aus bürgerlichen Vor- </text:p>
      <text:p text:style-name="Preformatted_20_Text">fahren zu erkennen. </text:p>
      <text:p text:style-name="Preformatted_20_Text"/>
      <text:p text:style-name="Preformatted_20_Text">GRAF </text:p>
      <text:p text:style-name="Preformatted_20_Text">Ihre Eltern, Voreltern? </text:p>
      <text:p text:style-name="Preformatted_20_Text"/>
      <text:p text:style-name="Preformatted_20_Text">CHRISTIAN </text:p>
      <text:p text:style-name="Preformatted_20_Text"/>
      <text:p text:style-name="Preformatted_20_Text">Beamte. Durch das Bewußtsein, dem Staat zu </text:p>
      <text:p text:style-name="Preformatted_20_Text"/>
      <text:p text:style-name="Preformatted_20_Text">dienen, vorbereitet. Kleine Beamte nur — mein </text:p>
      <text:p text:style-name="Preformatted_20_Text"/>
      <text:p text:style-name="Preformatted_20_Text">Vater . . . </text:p>
      <text:p text:style-name="Preformatted_20_Text"/>
      <text:p text:style-name="Preformatted_20_Text">GRAF </text:p>
      <text:p text:style-name="Preformatted_20_Text"/>
      <text:p text:style-name="Preformatted_20_Text">Die schlichte Abstammung offenbart persönliches </text:p>
      <text:p text:style-name="Preformatted_20_Text"/>
      <text:p text:style-name="Preformatted_20_Text">Verdienst um so bedeutender, wie uns der aller- </text:p>
      <text:p text:style-name="Preformatted_20_Text"/>
      <text:p text:style-name="Preformatted_20_Text">55 </text:p>
      <text:p text:style-name="Preformatted_20_Text"/>
      <text:p text:style-name="Preformatted_20_Text"/>
      <text:p text:style-name="Preformatted_20_Text"/>
      <text:p text:style-name="Preformatted_20_Text">höchste Herr erst ktirzlic </text:p>
      <text:p text:style-name="Preformatted_20_Text">Fall unseres Postministe </text:p>
      <text:p text:style-name="Preformatted_20_Text">Milieu wie Sie stammt, </text:p>
      <text:p text:style-name="Preformatted_20_Text"/>
      <text:p text:style-name="Preformatted_20_Text">CHRISTIAN </text:p>
      <text:p text:style-name="Preformatted_20_Text">Überhaupt beginnt das </text:p>
      <text:p text:style-name="Preformatted_20_Text">gekleidete Hternpaar allei </text:p>
      <text:p text:style-name="Preformatted_20_Text"/>
      <text:p text:style-name="Preformatted_20_Text">GR, </text:p>
      <text:p text:style-name="Preformatted_20_Text"><text:soft-page-break/></text:p>
      <text:p text:style-name="Preformatted_20_Text">In der Tat. Wir kenne] </text:p>
      <text:p text:style-name="Preformatted_20_Text">Entscheidung hängt vi </text:p>
      <text:p text:style-name="Preformatted_20_Text">warten wir. Ich muß t </text:p>
      <text:p text:style-name="Preformatted_20_Text">meine Tochter bringt k« </text:p>
      <text:p text:style-name="Preformatted_20_Text">Sie wurden reich, wir </text:p>
      <text:p text:style-name="Preformatted_20_Text">unser Vermögen und schi </text:p>
      <text:p text:style-name="Preformatted_20_Text">Sohn den Zuschuß zu ge </text:p>
      <text:p text:style-name="Preformatted_20_Text">ment verlangt. </text:p>
      <text:p text:style-name="Preformatted_20_Text"/>
      <text:p text:style-name="Preformatted_20_Text">CHRISTIAN </text:p>
      <text:p text:style-name="Preformatted_20_Text">Darüber ist kein Wort z </text:p>
      <text:p text:style-name="Preformatted_20_Text"/>
      <text:p text:style-name="Preformatted_20_Text">DER DIENE </text:p>
      <text:p text:style-name="Preformatted_20_Text"/>
      <text:p text:style-name="Preformatted_20_Text">Der Wagen der Koiyitess </text:p>
      <text:p text:style-name="Preformatted_20_Text"/>
      <text:p text:style-name="Preformatted_20_Text">GRAF </text:p>
      <text:p text:style-name="Preformatted_20_Text">Ich übermittele Ihnen di </text:p>
      <text:p text:style-name="Preformatted_20_Text"/>
      <text:p text:style-name="Preformatted_20_Text">Fünfter . </text:p>
      <text:p text:style-name="Preformatted_20_Text"/>
      <text:p text:style-name="Preformatted_20_Text">CHRIS' </text:p>
      <text:p text:style-name="Preformatted_20_Text">Jetzt hätte ich es sagen </text:p>
      <text:p text:style-name="Preformatted_20_Text">Zürich. Vorbereitet und </text:p>
      <text:p text:style-name="Preformatted_20_Text">seiner Mittellosigkeit in Verlegenheit, hätte er </text:p>
      <text:p text:style-name="Preformatted_20_Text"/>
      <text:p text:style-name="Preformatted_20_Text">56 </text:p>
      <text:p text:style-name="Preformatted_20_Text"/>
      <text:p text:style-name="Preformatted_20_Text"/>
      <text:p text:style-name="Preformatted_20_Text"/>
      <text:p text:style-name="Preformatted_20_Text">P""'" </text:p>
      <text:p text:style-name="Preformatted_20_Text"/>
      <text:p text:style-name="Preformatted_20_Text"/>
      <text:p text:style-name="Preformatted_20_Text"/>
      <text:p text:style-name="Preformatted_20_Text">es geschluckt, und sie waren offiziell präsentiert. </text:p>
      <text:p text:style-name="Preformatted_20_Text">Nun heißt es, die neue Gelegenheit abpassen 5 </text:p>
      <text:p text:style-name="Preformatted_20_Text">aber ich fühle, sie ist völlig in meiner Gewalt. </text:p>
      <text:p text:style-name="Preformatted_20_Text">Warum dann warten? Hierher müssen sie. So- </text:p>
      <text:p text:style-name="Preformatted_20_Text">fort! Und ist der Augenblick gekommen — </text:p>
      <text:p text:style-name="Preformatted_20_Text">persönlich sie vorstellen. Mediam in figuram </text:p>
      <text:p text:style-name="Preformatted_20_Text">jedermann. Wollen doch sehen! </text:p>
      <text:p text:style-name="Preformatted_20_Text">Wie die Alten sich freuen werden! </text:p>
      <text:p text:style-name="Preformatted_20_Text"/>
      <text:p text:style-name="Preformatted_20_Text">Er schreibt und liest </text:p>
      <text:p text:style-name="Preformatted_20_Text"/>
      <text:p text:style-name="Preformatted_20_Text">Kommt mit dem nächsten Zug. Erwartet euch </text:p>
      <text:p text:style-name="Preformatted_20_Text">hier freudigste Überraschung. </text:p>
      <text:p text:style-name="Preformatted_20_Text"/>
      <text:p text:style-name="Preformatted_20_Text">Er läutet </text:p>
      <text:p text:style-name="Preformatted_20_Text"/>
      <text:p text:style-name="Preformatted_20_Text">Von dem Wagen, mit dem ich sie am Bahnhof </text:p>
      <text:p text:style-name="Preformatted_20_Text">hole, bis zum eigenen Bad an ihren Zimmern </text:p>
      <text:p text:style-name="Preformatted_20_Text">muß ihnen alles ein großes Staunen sein. </text:p>
      <text:p text:style-name="Preformatted_20_Text"/>
      <text:p text:style-name="Preformatted_20_Text">DIENER tritt auf </text:p>
      <text:p text:style-name="Preformatted_20_Text"/>
      <text:p text:style-name="Preformatted_20_Text">CHRISTIAN </text:p>
      <text:p text:style-name="Preformatted_20_Text">Das Telegramm sofort abtragen. </text:p>
      <text:p text:style-name="Preformatted_20_Text"/>
      <text:p text:style-name="Preformatted_20_Text">DIENER exü </text:p>
      <text:p text:style-name="Preformatted_20_Text"/>
      <text:p text:style-name="Preformatted_20_Text">CHRISTIAN </text:p>
      <text:p text:style-name="Preformatted_20_Text">Mutter soll auch ihre Schlummerrolle ins Bett </text:p>
      <text:p text:style-name="Preformatted_20_Text"><text:soft-page-break/>haben. Wenn sie vorm Einschlafen überdenkt, </text:p>
      <text:p text:style-name="Preformatted_20_Text">was sie und ich von meiner Zukunft geträumt, </text:p>
      <text:p text:style-name="Preformatted_20_Text">und wie es noch viel besser gekommen ist, muß </text:p>
      <text:p text:style-name="Preformatted_20_Text">sie ein erfülltes Leben spüren. Sie werden sich </text:p>
      <text:p text:style-name="Preformatted_20_Text">schnell anpassen. Die schlimmsten Unarten </text:p>
      <text:p text:style-name="Preformatted_20_Text">sind bald abgewöhnt, und Schneider und Putz- </text:p>
      <text:p text:style-name="Preformatted_20_Text">macherin tun das letzte. </text:p>
      <text:p text:style-name="Preformatted_20_Text"/>
      <text:p text:style-name="Preformatted_20_Text">57 </text:p>
      <text:p text:style-name="Preformatted_20_Text"/>
      <text:p text:style-name="Preformatted_20_Text"/>
      <text:p text:style-name="Preformatted_20_Text"/>
      <text:p text:style-name="Preformatted_20_Text">Sechster Auftritt </text:p>
      <text:p text:style-name="Preformatted_20_Text"/>
      <text:p text:style-name="Preformatted_20_Text">Sybä tritt auf </text:p>
      <text:p text:style-name="Preformatted_20_Text"/>
      <text:p text:style-name="Preformatted_20_Text">CHRISTIAN </text:p>
      <text:p text:style-name="Preformatted_20_Text">Kind, ich bin froh. Weißt du, wer kommt? </text:p>
      <text:p text:style-name="Preformatted_20_Text"/>
      <text:p text:style-name="Preformatted_20_Text">SYBIL </text:p>
      <text:p text:style-name="Preformatted_20_Text">Die Eltern. </text:p>
      <text:p text:style-name="Preformatted_20_Text"/>
      <text:p text:style-name="Preformatted_20_Text">CHRISTIAN </text:p>
      <text:p text:style-name="Preformatted_20_Text">Wer sagt dir das.^ </text:p>
      <text:p text:style-name="Preformatted_20_Text"/>
      <text:p text:style-name="Preformatted_20_Text">SYBIL </text:p>
      <text:p text:style-name="Preformatted_20_Text">Notwendigkeit. Zwei Jahr, seit ihrem Abschied, </text:p>
      <text:p text:style-name="Preformatted_20_Text">zappelst du am Haken deiner Sehnsucht. Ich </text:p>
      <text:p text:style-name="Preformatted_20_Text">wußte, an wen du beim Einschlafen dach- </text:p>
      <text:p text:style-name="Preformatted_20_Text">test. Warum, wenn du voti großen Gewinsten </text:p>
      <text:p text:style-name="Preformatted_20_Text">sprachst, dein Auge hochzuckte. Durch die </text:p>
      <text:p text:style-name="Preformatted_20_Text">räumliche Trennung hast du dich auf deine Art </text:p>
      <text:p text:style-name="Preformatted_20_Text">völlig in die beiden alten Menschen verrannt. </text:p>
      <text:p text:style-name="Preformatted_20_Text">Schließlich brachtest du nichts mehr vor, ohne </text:p>
      <text:p text:style-name="Preformatted_20_Text">gleichnishaft einen von ihnen zu erwähnen, </text:p>
      <text:p text:style-name="Preformatted_20_Text"/>
      <text:p text:style-name="Preformatted_20_Text">CHRISTIAN </text:p>
      <text:p text:style-name="Preformatted_20_Text">Ich entbehrte sie schwer. </text:p>
      <text:p text:style-name="Preformatted_20_Text"/>
      <text:p text:style-name="Preformatted_20_Text">SYBIL </text:p>
      <text:p text:style-name="Preformatted_20_Text">Am Ende hattest du dir die Überzeugung bei- </text:p>
      <text:p text:style-name="Preformatted_20_Text">gebracht. </text:p>
      <text:p text:style-name="Preformatted_20_Text"/>
      <text:p text:style-name="Preformatted_20_Text">CHRISTIAN </text:p>
      <text:p text:style-name="Preformatted_20_Text">Mutter und ich waren stets eine Seele. Sie Kaimte </text:p>
      <text:p text:style-name="Preformatted_20_Text">sich gar nicht außer mir. Wie ein kleiner König </text:p>
      <text:p text:style-name="Preformatted_20_Text">stand ich zu ihr. Meine große Zukunft bejahte </text:p>
      <text:p text:style-name="Preformatted_20_Text">sie im voraus. Wir brauchten uns in dem Ge- </text:p>
      <text:p text:style-name="Preformatted_20_Text"/>
      <text:p text:style-name="Preformatted_20_Text">58 </text:p>
      <text:p text:style-name="Preformatted_20_Text"/>
      <text:p text:style-name="Preformatted_20_Text"/>
      <text:p text:style-name="Preformatted_20_Text"/>
      <text:p text:style-name="Preformatted_20_Text">danken nur anzusehen und lachten. Vater war </text:p>
      <text:p text:style-name="Preformatted_20_Text">wie die Begleitung im Kontrabaß dazu. </text:p>
      <text:p text:style-name="Preformatted_20_Text"/>
      <text:p text:style-name="Preformatted_20_Text">SYBIL </text:p>
      <text:p text:style-name="Preformatted_20_Text">Hast du nicht dasselbe Vertrauen unbedingt bei </text:p>
      <text:p text:style-name="Preformatted_20_Text">mir gefunden? </text:p>
      <text:p text:style-name="Preformatted_20_Text"/>
      <text:p text:style-name="Preformatted_20_Text">CHRISTIAN </text:p>
      <text:p text:style-name="Preformatted_20_Text">Doch wolltest du Dank. Hier aber war ein </text:p>
      <text:p text:style-name="Preformatted_20_Text">Mensch stets unbedankt, stets durch mich glück- </text:p>
      <text:p text:style-name="Preformatted_20_Text">lich. </text:p>
      <text:p text:style-name="Preformatted_20_Text"><text:soft-page-break/></text:p>
      <text:p text:style-name="Preformatted_20_Text">SYBIL </text:p>
      <text:p text:style-name="Preformatted_20_Text">Dafür betrug sich dein Vater während dieser </text:p>
      <text:p text:style-name="Preformatted_20_Text">Zeit schamlos gegen dich. In der Überzeu- </text:p>
      <text:p text:style-name="Preformatted_20_Text">gung, dich durch sein Erscheinen schrecken </text:p>
      <text:p text:style-name="Preformatted_20_Text">zu können, hat er ein über das andere Mal von </text:p>
      <text:p text:style-name="Preformatted_20_Text">dir die Summen erpreßt, die er brauchte. </text:p>
      <text:p text:style-name="Preformatted_20_Text"/>
      <text:p text:style-name="Preformatted_20_Text">CHRISTIAN </text:p>
      <text:p text:style-name="Preformatted_20_Text"/>
      <text:p text:style-name="Preformatted_20_Text">Insgesamt nicht viel mehr als ein paar Tausender. </text:p>
      <text:p text:style-name="Preformatted_20_Text"/>
      <text:p text:style-name="Preformatted_20_Text">SYBIL </text:p>
      <text:p text:style-name="Preformatted_20_Text">Hätte er eine Vorstellung von deiner geänderten </text:p>
      <text:p text:style-name="Preformatted_20_Text">Lebensführung, er wäre anders ins Zeug ge- </text:p>
      <text:p text:style-name="Preformatted_20_Text">gangen. Er würde sich, sähe er Wirklichkeit, </text:p>
      <text:p text:style-name="Preformatted_20_Text">gütlich tun. </text:p>
      <text:p text:style-name="Preformatted_20_Text"/>
      <text:p text:style-name="Preformatted_20_Text">CHRISTIAN </text:p>
      <text:p text:style-name="Preformatted_20_Text">Er soll's. Nichts anderes wünsche ich. Das ist </text:p>
      <text:p text:style-name="Preformatted_20_Text">das Dämonische an diesen Geschlechtern, deren </text:p>
      <text:p text:style-name="Preformatted_20_Text">Wurzeln noch auf dem Erdboden laufen, die </text:p>
      <text:p text:style-name="Preformatted_20_Text">Gesamtheit fühlt nicht einheitlich, atmet und </text:p>
      <text:p text:style-name="Preformatted_20_Text">bewegt sich nicht mit einem Ruck von einem </text:p>
      <text:p text:style-name="Preformatted_20_Text"/>
      <text:p text:style-name="Preformatted_20_Text">59 </text:p>
      <text:p text:style-name="Preformatted_20_Text"/>
      <text:p text:style-name="Preformatted_20_Text"/>
      <text:p text:style-name="Preformatted_20_Text"/>
      <text:p text:style-name="Preformatted_20_Text">Zentrum aus. Es praßt der eine, wo der andre </text:p>
      <text:p text:style-name="Preformatted_20_Text">darbt. Ist aber der Gedanke lebendig, von einem </text:p>
      <text:p text:style-name="Preformatted_20_Text">Stamm entsprossen, mit ihm durch feinste Adern </text:p>
      <text:p text:style-name="Preformatted_20_Text">verbunden, ist unser Wohl von seiner Ge- </text:p>
      <text:p text:style-name="Preformatted_20_Text">sundheit abhängig, freut uns jedes Glück, das </text:p>
      <text:p text:style-name="Preformatted_20_Text">ihn in irgendeinem Ast trifft. </text:p>
      <text:p text:style-name="Preformatted_20_Text"/>
      <text:p text:style-name="Preformatted_20_Text">SYBIL </text:p>
      <text:p text:style-name="Preformatted_20_Text">Der Gedanke ist schrecklich altertümlich, nicht </text:p>
      <text:p text:style-name="Preformatted_20_Text">aus unserer Zeit heraus. </text:p>
      <text:p text:style-name="Preformatted_20_Text"/>
      <text:p text:style-name="Preformatted_20_Text">CHRISTIAN </text:p>
      <text:p text:style-name="Preformatted_20_Text">Darfst du das behaupten, Mädchen? Weißt du </text:p>
      <text:p text:style-name="Preformatted_20_Text">mehr von den Erschütterungen der Epoche als </text:p>
      <text:p text:style-name="Preformatted_20_Text">ich? Weildudich an Phrasen derSozialdemokratie </text:p>
      <text:p text:style-name="Preformatted_20_Text">berauschst, die dir mit dem Recht, das noch der </text:p>
      <text:p text:style-name="Preformatted_20_Text">Jämmerlichste hat, die Ohren vollbläst. </text:p>
      <text:p text:style-name="Preformatted_20_Text"/>
      <text:p text:style-name="Preformatted_20_Text">SYBIL </text:p>
      <text:p text:style-name="Preformatted_20_Text"/>
      <text:p text:style-name="Preformatted_20_Text">Ich sehe W irklichkeit. Millionen, die den Hunger </text:p>
      <text:p text:style-name="Preformatted_20_Text">zu stillen über den, der Weg zum Brot sperrt, </text:p>
      <text:p text:style-name="Preformatted_20_Text">müssen. </text:p>
      <text:p text:style-name="Preformatted_20_Text"/>
      <text:p text:style-name="Preformatted_20_Text">CHRISTIAN </text:p>
      <text:p text:style-name="Preformatted_20_Text">Kämpfe ums Dasein. Die habe ich auch durch- </text:p>
      <text:p text:style-name="Preformatted_20_Text">gemacht und dabei ganz anders als Myriaden </text:p>
      <text:p text:style-name="Preformatted_20_Text">Boden in mir aufgerissen; von Trieben ge- </text:p>
      <text:p text:style-name="Preformatted_20_Text">schnellt, flog ich durch den Brei der Bequemen, </text:p>
      <text:p text:style-name="Preformatted_20_Text">weil ich wußte, jenseits fängt erst das Leben </text:p>
      <text:p text:style-name="Preformatted_20_Text">an. Du sahst ja, wie ich ankam, Fetzen mii </text:p>
      <text:p text:style-name="Preformatted_20_Text">vom Leib riß und das flatternde Band am HaU </text:p>
      <text:p text:style-name="Preformatted_20_Text">zu fester Krawatte knüpfte. Mich allmählich </text:p>
      <text:p text:style-name="Preformatted_20_Text">60 </text:p>
      <text:p text:style-name="Preformatted_20_Text"/>
      <text:p text:style-name="Preformatted_20_Text"><text:soft-page-break/></text:p>
      <text:p text:style-name="Preformatted_20_Text"/>
      <text:p text:style-name="Preformatted_20_Text">orm erzog, der der höhere Mensch im </text:p>
      <text:p text:style-name="Preformatted_20_Text">imenleben bedarf. </text:p>
      <text:p text:style-name="Preformatted_20_Text"/>
      <text:p text:style-name="Preformatted_20_Text">uht der Kampf. Auf jeder nächsten Stufe, </text:p>
      <text:p text:style-name="Preformatted_20_Text">T höchsten, steht der Stärkere, der Todfeind, </text:p>
      <text:p text:style-name="Preformatted_20_Text">u besiegst, oder er vernichtet dich. </text:p>
      <text:p text:style-name="Preformatted_20_Text"/>
      <text:p text:style-name="Preformatted_20_Text">CHRISTIAN </text:p>
      <text:p text:style-name="Preformatted_20_Text">»t proletarisch gedacht. Generationen hast </text:p>
      <text:p text:style-name="Preformatted_20_Text">ch zu laufen, bis dir die Wahrheit schwant. </text:p>
      <text:p text:style-name="Preformatted_20_Text"/>
      <text:p text:style-name="Preformatted_20_Text">SYBIL </text:p>
      <text:p text:style-name="Preformatted_20_Text">iabei war ich es, die ihn lehrte . . . </text:p>
      <text:p text:style-name="Preformatted_20_Text"/>
      <text:p text:style-name="Preformatted_20_Text">CHRISTIAN </text:p>
      <text:p text:style-name="Preformatted_20_Text">i'isch nicht mit dem Messer zu fressen, daß </text:p>
      <text:p text:style-name="Preformatted_20_Text">cht in den Zähnen stocherte! Über all den </text:p>
      <text:p text:style-name="Preformatted_20_Text">en Kram bist du nicht hinweggekommen. </text:p>
      <text:p text:style-name="Preformatted_20_Text">Anzug ist der Anzug der Frau von Welt, </text:p>
      <text:p text:style-name="Preformatted_20_Text">in welcher inneren Notwendigkeit bist du </text:p>
      <text:p text:style-name="Preformatted_20_Text">zwischen angenähert.^ </text:p>
      <text:p text:style-name="Preformatted_20_Text"/>
      <text:p text:style-name="Preformatted_20_Text">SYBIL </text:p>
      <text:p text:style-name="Preformatted_20_Text">tfar nicht mein Ziel. </text:p>
      <text:p text:style-name="Preformatted_20_Text"/>
      <text:p text:style-name="Preformatted_20_Text">CHRISTIAN </text:p>
      <text:p text:style-name="Preformatted_20_Text">ntiment. </text:p>
      <text:p text:style-name="Preformatted_20_Text"/>
      <text:p text:style-name="Preformatted_20_Text">SYBIL </text:p>
      <text:p text:style-name="Preformatted_20_Text">lu, weil du dich zu dem Entschluß verstiegst, </text:p>
      <text:p text:style-name="Preformatted_20_Text">Eltern zurückzuholen . , . </text:p>
      <text:p text:style-name="Preformatted_20_Text"/>
      <text:p text:style-name="Preformatted_20_Text">CHRISTIAN </text:p>
      <text:p text:style-name="Preformatted_20_Text"/>
      <text:p text:style-name="Preformatted_20_Text"/>
      <text:p text:style-name="Preformatted_20_Text"/>
      <text:p text:style-name="Preformatted_20_Text">[ </text:p>
      <text:p text:style-name="Preformatted_20_Text"/>
      <text:p text:style-name="Preformatted_20_Text">SYBIL </text:p>
      <text:p text:style-name="Preformatted_20_Text">Da es in der Welt plötzlich Beispiele schlichter </text:p>
      <text:p text:style-name="Preformatted_20_Text">Erzeuger gibt. </text:p>
      <text:p text:style-name="Preformatted_20_Text"/>
      <text:p text:style-name="Preformatted_20_Text">CHRISTIAN </text:p>
      <text:p text:style-name="Preformatted_20_Text">Vergöttere ! </text:p>
      <text:p text:style-name="Preformatted_20_Text"/>
      <text:p text:style-name="Preformatted_20_Text">SYBIL lacht </text:p>
      <text:p text:style-name="Preformatted_20_Text"/>
      <text:p text:style-name="Preformatted_20_Text">f- </text:p>
      <text:p text:style-name="Preformatted_20_Text"/>
      <text:p text:style-name="Preformatted_20_Text">\ Weil es schick wird. Nie würde ein liebender </text:p>
      <text:p text:style-name="Preformatted_20_Text"/>
      <text:p text:style-name="Preformatted_20_Text">\, Sohn dulden... </text:p>
      <text:p text:style-name="Preformatted_20_Text"/>
      <text:p text:style-name="Preformatted_20_Text">^ CHRISTIAN </text:p>
      <text:p text:style-name="Preformatted_20_Text"/>
      <text:p text:style-name="Preformatted_20_Text">Kein Wort mehr! </text:p>
      <text:p text:style-name="Preformatted_20_Text"/>
      <text:p text:style-name="Preformatted_20_Text">SYBIL </text:p>
      <text:p text:style-name="Preformatted_20_Text">Daß deine neuen Kreise sich an der famosen </text:p>
      <text:p text:style-name="Preformatted_20_Text">Strohkapotte deiner Mutter, an deines Vaters </text:p>
      <text:p text:style-name="Preformatted_20_Text">Schmierstiefeln berauschen. Deine erste Tat, </text:p>
      <text:p text:style-name="Preformatted_20_Text">die sie vor Entwürdigung und dich vor Demü- </text:p>
      <text:p text:style-name="Preformatted_20_Text"><text:soft-page-break/>tigung schützte, war zarteste Rücksicht für sie </text:p>
      <text:p text:style-name="Preformatted_20_Text">und klug dazu, wie dein Erfolg lehrt. </text:p>
      <text:p text:style-name="Preformatted_20_Text"/>
      <text:p text:style-name="Preformatted_20_Text">CHRISTIAN </text:p>
      <text:p text:style-name="Preformatted_20_Text"/>
      <text:p text:style-name="Preformatted_20_Text">Ich erwarb Geld und muß nicht mehr vor den </text:p>
      <text:p text:style-name="Preformatted_20_Text">Nöten des Lebens flüchten. Endlich darf ich </text:p>
      <text:p text:style-name="Preformatted_20_Text">verweilen und die irdischen Güter betrachten. </text:p>
      <text:p text:style-name="Preformatted_20_Text">Der erste Luxus, den der reiche Mann treibt, ist </text:p>
      <text:p text:style-name="Preformatted_20_Text">seine Familie. </text:p>
      <text:p text:style-name="Preformatted_20_Text"/>
      <text:p text:style-name="Preformatted_20_Text">' SYBIL </text:p>
      <text:p text:style-name="Preformatted_20_Text"/>
      <text:p text:style-name="Preformatted_20_Text">Dein Vater, deine Mutter sind nicht Luxus- </text:p>
      <text:p text:style-name="Preformatted_20_Text">gegenstände. Liebst du sie wirklich, treibe den </text:p>
      <text:p text:style-name="Preformatted_20_Text">Kult im Kämmerlein. Doch opfere sie nicht der </text:p>
      <text:p text:style-name="Preformatted_20_Text">Eitelkeit, daß bei dir alles sein muß, wie der gute </text:p>
      <text:p text:style-name="Preformatted_20_Text">Ton es vorschreibt. Du willst die Gräfin heiraten. </text:p>
      <text:p text:style-name="Preformatted_20_Text"/>
      <text:p text:style-name="Preformatted_20_Text">62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Tu's. Aber gib ihr mit deinen Eltern kein Gleich- </text:p>
      <text:p text:style-name="Preformatted_20_Text">nis, aus dem sie dich beurteilen kann. Bleib ihr </text:p>
      <text:p text:style-name="Preformatted_20_Text">fremd und geheimnisvoll. Du hast so viel, was </text:p>
      <text:p text:style-name="Preformatted_20_Text">keiner außer dir besitzt, du mußt nicht auch noch </text:p>
      <text:p text:style-name="Preformatted_20_Text">Eltern haben. </text:p>
      <text:p text:style-name="Preformatted_20_Text"/>
      <text:p text:style-name="Preformatted_20_Text">CHRISTIAN </text:p>
      <text:p text:style-name="Preformatted_20_Text">Närrisch bin ich mit dem Gedanken. Meine </text:p>
      <text:p text:style-name="Preformatted_20_Text">gesamte Ziffernmacht, allen Einfluß strenge ich </text:p>
      <text:p text:style-name="Preformatted_20_Text">bis zum äußersten an, meinem Vater Geltung </text:p>
      <text:p text:style-name="Preformatted_20_Text">zu verschaffen. Keine Widerworte! Ich will! </text:p>
      <text:p text:style-name="Preformatted_20_Text">Das sind Dinge, für die in dir jede Voraussetzung </text:p>
      <text:p text:style-name="Preformatted_20_Text">fehlt, da von deiner Geburt an alles Zufall in </text:p>
      <text:p text:style-name="Preformatted_20_Text"/>
      <text:p text:style-name="Preformatted_20_Text">dir war. </text:p>
      <text:p text:style-name="Preformatted_20_Text"/>
      <text:p text:style-name="Preformatted_20_Text">SYBIL </text:p>
      <text:p text:style-name="Preformatted_20_Text"/>
      <text:p text:style-name="Preformatted_20_Text">Du möchtest eine Kluft zwischen uns aufreißen. </text:p>
      <text:p text:style-name="Preformatted_20_Text"/>
      <text:p text:style-name="Preformatted_20_Text">CHRISTIAN </text:p>
      <text:p text:style-name="Preformatted_20_Text"/>
      <text:p text:style-name="Preformatted_20_Text">Sie ist seit langem da. Im Handeln und Denken. </text:p>
      <text:p text:style-name="Preformatted_20_Text">Wir sind Fremde. Geh! </text:p>
      <text:p text:style-name="Preformatted_20_Text"/>
      <text:p text:style-name="Preformatted_20_Text">SYBIL </text:p>
      <text:p text:style-name="Preformatted_20_Text">Wirklich so fremd, Junge? Du warst doch der, </text:p>
      <text:p text:style-name="Preformatted_20_Text">der Zwanzigmarkstücke von mir nahm? </text:p>
      <text:p text:style-name="Preformatted_20_Text"/>
      <text:p text:style-name="Preformatted_20_Text">CHRISTIAN </text:p>
      <text:p text:style-name="Preformatted_20_Text">Du träumst. Ich bin der, der dich bezahlte, und </text:p>
      <text:p text:style-name="Preformatted_20_Text">der dich in diesem Augenblick ablohnt. Spar </text:p>
      <text:p text:style-name="Preformatted_20_Text">alle Worte. </text:p>
      <text:p text:style-name="Preformatted_20_Text"/>
      <text:p text:style-name="Preformatted_20_Text">SYBIL </text:p>
      <text:p text:style-name="Preformatted_20_Text">Ein einziges — mein Leben dafür — , das dich </text:p>
      <text:p text:style-name="Preformatted_20_Text">kennzeichnete und ausdrückte, wie niedrig ich </text:p>
      <text:p text:style-name="Preformatted_20_Text"><text:soft-page-break/>dich empfinde. </text:p>
      <text:p text:style-name="Preformatted_20_Text"/>
      <text:p text:style-name="Preformatted_20_Text">63 </text:p>
      <text:p text:style-name="Preformatted_20_Text"/>
      <text:p text:style-name="Preformatted_20_Text"/>
      <text:p text:style-name="Preformatted_20_Text"/>
      <text:p text:style-name="Preformatted_20_Text">CHRISTIAN </text:p>
      <text:p text:style-name="Preformatted_20_Text"/>
      <text:p text:style-name="Preformatted_20_Text">Finde es zu Haus. Entstellst du mich mit Ver- </text:p>
      <text:p text:style-name="Preformatted_20_Text">dächtigungen wie den eben geäußerten vor dir </text:p>
      <text:p text:style-name="Preformatted_20_Text">selbst, zerstörst du dir das Andenken deiner großen </text:p>
      <text:p text:style-name="Preformatted_20_Text">Leidenschaft. Doch bleibt das deine Sachen Wagst </text:p>
      <text:p text:style-name="Preformatted_20_Text">du sie vor anderen, drohen dir unnachslchtlicb </text:p>
      <text:p text:style-name="Preformatted_20_Text">die Gerichte. </text:p>
      <text:p text:style-name="Preformatted_20_Text"/>
      <text:p text:style-name="Preformatted_20_Text">Sybü sieht ihm gegenüber, starrt ihn an und stürü </text:p>
      <text:p text:style-name="Preformatted_20_Text">hinaus. </text:p>
      <text:p text:style-name="Preformatted_20_Text"/>
      <text:p text:style-name="Preformatted_20_Text"/>
      <text:p text:style-name="Preformatted_20_Text"/>
      <text:p text:style-name="Preformatted_20_Text">Siebenter Auftritt </text:p>
      <text:p text:style-name="Preformatted_20_Text"/>
      <text:p text:style-name="Preformatted_20_Text">CHRISTIAN </text:p>
      <text:p text:style-name="Preformatted_20_Text">Endlich. Diese Brücke abgebrochen zu Ufern, </text:p>
      <text:p text:style-name="Preformatted_20_Text">die man nicht mehr sah. Versuche eines Embryos </text:p>
      <text:p text:style-name="Preformatted_20_Text">des Menschtums, dich mit Redensarten deiner </text:p>
      <text:p text:style-name="Preformatted_20_Text">Natur und notwendigen Schlüssen abspenstig </text:p>
      <text:p text:style-name="Preformatted_20_Text">zu machen. </text:p>
      <text:p text:style-name="Preformatted_20_Text">£r hat ein Florett zur Hand genommen und macht </text:p>
      <text:p text:style-name="Preformatted_20_Text"/>
      <text:p text:style-name="Preformatted_20_Text"/>
      <text:p text:style-name="Preformatted_20_Text"/>
      <text:p text:style-name="Preformatted_20_Text">Aber da dir die Kulöre deines Temperaments </text:p>
      <text:p text:style-name="Preformatted_20_Text">genau bekannt sind, werde nicht blaß vor dir </text:p>
      <text:p text:style-name="Preformatted_20_Text">selbst, mach ein Bild, eine saftige Figur aus dir </text:p>
      <text:p text:style-name="Preformatted_20_Text">und denk nicht an die Unterschrift, die die Zu- </text:p>
      <text:p text:style-name="Preformatted_20_Text">schauer geben. </text:p>
      <text:p text:style-name="Preformatted_20_Text"/>
      <text:p text:style-name="Preformatted_20_Text">Da es wiederholt geläutet, geht er öffnen </text:p>
      <text:p text:style-name="Preformatted_20_Text">Wer ist das? </text:p>
      <text:p text:style-name="Preformatted_20_Text">Nach etTtem Augenblick hört man draußen seinen </text:p>
      <text:p text:style-name="Preformatted_20_Text"/>
      <text:p text:style-name="Preformatted_20_Text">Au/schrei </text:p>
      <text:p text:style-name="Preformatted_20_Text">Mutter! </text:p>
      <text:p text:style-name="Preformatted_20_Text"/>
      <text:p text:style-name="Preformatted_20_Text">64 </text:p>
      <text:p text:style-name="Preformatted_20_Text"/>
      <text:p text:style-name="Preformatted_20_Text"/>
      <text:p text:style-name="Preformatted_20_Text"/>
      <text:p text:style-name="Preformatted_20_Text">Achter Auf tritt </text:p>
      <text:p text:style-name="Preformatted_20_Text"/>
      <text:p text:style-name="Preformatted_20_Text">uf Theobald Maske in Trauer und Christian </text:p>
      <text:p text:style-name="Preformatted_20_Text">lALD nach einer Pause, während der Chrt' </text:p>
      <text:p text:style-name="Preformatted_20_Text"/>
      <text:p text:style-name="Preformatted_20_Text">gegen die Tür gelefmi, schluchzend steht </text:p>
      <text:p text:style-name="Preformatted_20_Text">icksal ist nicht zu deuten. Jetzt soll man </text:p>
      <text:p text:style-name="Preformatted_20_Text">le ins Auge sehn. Wäre es nicht wie der </text:p>
      <text:p text:style-name="Preformatted_20_Text">liommen, hätte ich dich vorbereitet. Aber </text:p>
      <text:p text:style-name="Preformatted_20_Text"/>
      <text:p text:style-name="Preformatted_20_Text">immer fUr das Überraschende und hat </text:p>
      <text:p text:style-name="Preformatted_20_Text"/>
      <text:p text:style-name="Preformatted_20_Text">mit dem Tod so gehalten. </text:p>
      <text:p text:style-name="Preformatted_20_Text"/>
      <text:p text:style-name="Preformatted_20_Text">CHRISTIAN </text:p>
      <text:p text:style-name="Preformatted_20_Text"><text:soft-page-break/>üssen sie überführen und hier mit ge- </text:p>
      <text:p text:style-name="Preformatted_20_Text">iem Pomp . . . </text:p>
      <text:p text:style-name="Preformatted_20_Text"/>
      <text:p text:style-name="Preformatted_20_Text">THEOBALD </text:p>
      <text:p text:style-name="Preformatted_20_Text">)S ist seit gestern vorbei. </text:p>
      <text:p text:style-name="Preformatted_20_Text"/>
      <text:p text:style-name="Preformatted_20_Text">CHRISTIAN </text:p>
      <text:p text:style-name="Preformatted_20_Text">inmal dazu riefst du mich! </text:p>
      <text:p text:style-name="Preformatted_20_Text">THEOBALD </text:p>
      <text:p text:style-name="Preformatted_20_Text"/>
      <text:p text:style-name="Preformatted_20_Text">sollte ich dir Umstände machen? Und </text:p>
      <text:p text:style-name="Preformatted_20_Text">2U wußte ich nicht, ob's.dir hier in den </text:p>
      <text:p text:style-name="Preformatted_20_Text">aßte. Beerdigung ist immerhin eine offi- </text:p>
      <text:p text:style-name="Preformatted_20_Text">ngelegenheit. Die Sektmde, in der ihr </text:p>
      <text:p text:style-name="Preformatted_20_Text">d der ganzen windschnellen Katastrophe </text:p>
      <text:p text:style-name="Preformatted_20_Text">:e, um was es sich für sie handelte, hauchte </text:p>
      <text:p text:style-name="Preformatted_20_Text">. : Daß nur Christian nichts davon erfährt, </text:p>
      <text:p text:style-name="Preformatted_20_Text">nz in ihrem Sinn. Friert dich ? </text:p>
      <text:p text:style-name="Preformatted_20_Text">Christian exit </text:p>
      <text:p text:style-name="Preformatted_20_Text"/>
      <text:p text:style-name="Preformatted_20_Text">THEOBALD </text:p>
      <text:p text:style-name="Preformatted_20_Text">doch Eindruck auf ihn gemacht. Sieh </text:p>
      <text:p text:style-name="Preformatted_20_Text"/>
      <text:p text:style-name="Preformatted_20_Text">eim, Snob. 6g </text:p>
      <text:p text:style-name="Preformatted_20_Text"/>
      <text:p text:style-name="Preformatted_20_Text"/>
      <text:p text:style-name="Preformatted_20_Text"/>
      <text:p text:style-name="Preformatted_20_Text">CHRISTIAN kommt zurück, einen, scfmarzen </text:p>
      <text:p text:style-name="Preformatted_20_Text">über dem Arm. Er kleidet sich -während des j </text:p>
      <text:p text:style-name="Preformatted_20_Text">den, teilweise hinter einem Wandschirm, i </text:p>
      <text:p text:style-name="Preformatted_20_Text">Du dar&amp;t jetzt ruhig berichten. </text:p>
      <text:p text:style-name="Preformatted_20_Text"/>
      <text:p text:style-name="Preformatted_20_Text">THEOBALD </text:p>
      <text:p text:style-name="Preformatted_20_Text">Das ist gleichgetan. Sie saß auf ihrer Bank </text:p>
      <text:p text:style-name="Preformatted_20_Text">Kaffee, wie sie das so machte, immer das </text:p>
      <text:p text:style-name="Preformatted_20_Text">Zucker auf der Zunge. Sie hätte Hitze, s£ </text:p>
      <text:p text:style-name="Preformatted_20_Text">und sank hin. </text:p>
      <text:p text:style-name="Preformatted_20_Text"/>
      <text:p text:style-name="Preformatted_20_Text">CHRISTIAN scMuchzt beherrscht </text:p>
      <text:p text:style-name="Preformatted_20_Text">Keine Krankheit vorher, kein Leid? </text:p>
      <text:p text:style-name="Preformatted_20_Text"/>
      <text:p text:style-name="Preformatted_20_Text">THEOBALD </text:p>
      <text:p text:style-name="Preformatted_20_Text"/>
      <text:p text:style-name="Preformatted_20_Text">Nichts. </text:p>
      <text:p text:style-name="Preformatted_20_Text"/>
      <text:p text:style-name="Preformatted_20_Text">CHRISTIAN </text:p>
      <text:p text:style-name="Preformatted_20_Text">Wie lebte sie letzter Tage? War sie froh </text:p>
      <text:p text:style-name="Preformatted_20_Text"/>
      <text:p text:style-name="Preformatted_20_Text">THEOBALD </text:p>
      <text:p text:style-name="Preformatted_20_Text">Man hatte immer den gleichen Eindruck </text:p>
      <text:p text:style-name="Preformatted_20_Text">eben Luise. </text:p>
      <text:p text:style-name="Preformatted_20_Text"/>
      <text:p text:style-name="Preformatted_20_Text">CHRISTUN </text:p>
      <text:p text:style-name="Preformatted_20_Text">Wie standest du zu ihr nach jenem Malh </text:p>
      <text:p text:style-name="Preformatted_20_Text"/>
      <text:p text:style-name="Preformatted_20_Text">THEOBALD </text:p>
      <text:p text:style-name="Preformatted_20_Text"/>
      <text:p text:style-name="Preformatted_20_Text">Ich habe das nie übertrieben^ ihr blieb all&lt; </text:p>
      <text:p text:style-name="Preformatted_20_Text"/>
      <text:p text:style-name="Preformatted_20_Text">Seltenheit und Regelmäßigkeit geführt </text:p>
      <text:p text:style-name="Preformatted_20_Text"/>
      <text:p text:style-name="Preformatted_20_Text">borgen. </text:p>
      <text:p text:style-name="Preformatted_20_Text"/>
      <text:p text:style-name="Preformatted_20_Text">CHRISTIAN </text:p>
      <text:p text:style-name="Preformatted_20_Text"><text:soft-page-break/></text:p>
      <text:p text:style-name="Preformatted_20_Text">Du hast damals nicht mit jenem Wei </text:p>
      <text:p text:style-name="Preformatted_20_Text">brachen? </text:p>
      <text:p text:style-name="Preformatted_20_Text"/>
      <text:p text:style-name="Preformatted_20_Text">THEOBALD </text:p>
      <text:p text:style-name="Preformatted_20_Text">Sie war mir zu phantastisch dazu. Ich sc </text:p>
      <text:p text:style-name="Preformatted_20_Text">besser auf die lange Bank. So blieb es, nie) </text:p>
      <text:p text:style-name="Preformatted_20_Text">66 </text:p>
      <text:p text:style-name="Preformatted_20_Text"/>
      <text:p text:style-name="Preformatted_20_Text"/>
      <text:p text:style-name="Preformatted_20_Text"/>
      <text:p text:style-name="Preformatted_20_Text">gebauscht, unwichtig und lief ins Gleichmaß </text:p>
      <text:p text:style-name="Preformatted_20_Text">der Dinge. Durch mich hatte deine Mutter </text:p>
      <text:p text:style-name="Preformatted_20_Text">letzthin ruhige Tage. </text:p>
      <text:p text:style-name="Preformatted_20_Text"/>
      <text:p text:style-name="Preformatted_20_Text">CHRISTIAN </text:p>
      <text:p text:style-name="Preformatted_20_Text"/>
      <text:p text:style-name="Preformatted_20_Text">Ich werde mit dem Architekten, einem Bildhauer </text:p>
      <text:p text:style-name="Preformatted_20_Text">wegen des würdigen Grabmals gleich mich ins </text:p>
      <text:p text:style-name="Preformatted_20_Text">Vernehmen setzen. Niemandem kann ich an- </text:p>
      <text:p text:style-name="Preformatted_20_Text">vertrauen, wie ich an ihr gehangen. Vielleicht </text:p>
      <text:p text:style-name="Preformatted_20_Text">findet der Künstler den Ausdruck dafür. </text:p>
      <text:p text:style-name="Preformatted_20_Text"/>
      <text:p text:style-name="Preformatted_20_Text">THEOBALD </text:p>
      <text:p text:style-name="Preformatted_20_Text"/>
      <text:p text:style-name="Preformatted_20_Text">Vielleicht. </text:p>
      <text:p text:style-name="Preformatted_20_Text"/>
      <text:p text:style-name="Preformatted_20_Text">Pause, während der Christum noch Zeichen seines </text:p>
      <text:p text:style-name="Preformatted_20_Text">Schmerzes gibt und sein Trauerkleid vollendet </text:p>
      <text:p text:style-name="Preformatted_20_Text"/>
      <text:p text:style-name="Preformatted_20_Text">CHRISTIAN </text:p>
      <text:p text:style-name="Preformatted_20_Text">Welch trostlose Verkettung der Umstände. Heute </text:p>
      <text:p text:style-name="Preformatted_20_Text">hättest du bei dir zu Haus das Telegramm ge- </text:p>
      <text:p text:style-name="Preformatted_20_Text">funden, das euch zu glücklichsten Eröffnungen </text:p>
      <text:p text:style-name="Preformatted_20_Text">herrief. </text:p>
      <text:p text:style-name="Preformatted_20_Text"/>
      <text:p text:style-name="Preformatted_20_Text">THEOBALD </text:p>
      <text:p text:style-name="Preformatted_20_Text">Du hast uns telegraphiert.'^ </text:p>
      <text:p text:style-name="Preformatted_20_Text"/>
      <text:p text:style-name="Preformatted_20_Text">CHRISTIAN </text:p>
      <text:p text:style-name="Preformatted_20_Text">Ich erwartete euch mit Ungeduld. </text:p>
      <text:p text:style-name="Preformatted_20_Text"/>
      <text:p text:style-name="Preformatted_20_Text">THEOBALD </text:p>
      <text:p text:style-name="Preformatted_20_Text">Was ist hier Wichtiges vorgefallen? </text:p>
      <text:p text:style-name="Preformatted_20_Text"/>
      <text:p text:style-name="Preformatted_20_Text">CHRISTIAN </text:p>
      <text:p text:style-name="Preformatted_20_Text">Kamst du einige Stunden später, du hättest deinen </text:p>
      <text:p text:style-name="Preformatted_20_Text">Sohn verlobt gefunden. </text:p>
      <text:p text:style-name="Preformatted_20_Text"/>
      <text:p text:style-name="Preformatted_20_Text">THEOBALD </text:p>
      <text:p text:style-name="Preformatted_20_Text">Schau! Ist das Mädchen hübsch.'^ </text:p>
      <text:p text:style-name="Preformatted_20_Text"/>
      <text:p text:style-name="Preformatted_20_Text">5* 67 </text:p>
      <text:p text:style-name="Preformatted_20_Text"/>
      <text:p text:style-name="Preformatted_20_Text"/>
      <text:p text:style-name="Preformatted_20_Text"/>
      <text:p text:style-name="Preformatted_20_Text">CHRISTIAN </text:p>
      <text:p text:style-name="Preformatted_20_Text">Es ist — Gräfin. </text:p>
      <text:p text:style-name="Preformatted_20_Text"/>
      <text:p text:style-name="Preformatted_20_Text">THEOBALD </text:p>
      <text:p text:style-name="Preformatted_20_Text">Christian! Wo hast du den Mut h </text:p>
      <text:p text:style-name="Preformatted_20_Text"/>
      <text:p text:style-name="Preformatted_20_Text">CHRISTIAN </text:p>
      <text:p text:style-name="Preformatted_20_Text">Gehört Mut dazu? </text:p>
      <text:p text:style-name="Preformatted_20_Text"><text:soft-page-break/></text:p>
      <text:p text:style-name="Preformatted_20_Text">THEOBALD </text:p>
      <text:p text:style-name="Preformatted_20_Text">Jeder aus seiner Haut} denke ich ab </text:p>
      <text:p text:style-name="Preformatted_20_Text">ein wenig in meiner — da hast du </text:p>
      <text:p text:style-name="Preformatted_20_Text">Satz gemacht. </text:p>
      <text:p text:style-name="Preformatted_20_Text"/>
      <text:p text:style-name="Preformatted_20_Text">CHRISTIAN </text:p>
      <text:p text:style-name="Preformatted_20_Text">Über uns fort, Vater. </text:p>
      <text:p text:style-name="Preformatted_20_Text"/>
      <text:p text:style-name="Preformatted_20_Text">THEOBALD </text:p>
      <text:p text:style-name="Preformatted_20_Text">Es ist unheimlich. Und jene? </text:p>
      <text:p text:style-name="Preformatted_20_Text"/>
      <text:p text:style-name="Preformatted_20_Text">CHRISTIAN </text:p>
      <text:p text:style-name="Preformatted_20_Text">Das ist alles, was du mir dazu sags </text:p>
      <text:p text:style-name="Preformatted_20_Text"/>
      <text:p text:style-name="Preformatted_20_Text">THEOBALD </text:p>
      <text:p text:style-name="Preformatted_20_Text">Aus meiner Natur ist es wie ein K </text:p>
      <text:p text:style-name="Preformatted_20_Text"/>
      <text:p text:style-name="Preformatted_20_Text">CHRISTIAN </text:p>
      <text:p text:style-name="Preformatted_20_Text">In ganz natürlicher Entwicklung k </text:p>
      <text:p text:style-name="Preformatted_20_Text"/>
      <text:p text:style-name="Preformatted_20_Text">THEOBALD </text:p>
      <text:p text:style-name="Preformatted_20_Text">Ein subalterner Beamter ich, deine lViuiLv..j&gt;-iuiti- </text:p>
      <text:p text:style-name="Preformatted_20_Text">derstochter — es hat etwas von einer Gewalttat </text:p>
      <text:p text:style-name="Preformatted_20_Text">an sich. Und der Vater Graf, die ganze Ver- </text:p>
      <text:p text:style-name="Preformatted_20_Text">wandtschaft — Junge, du bist verrücktl </text:p>
      <text:p text:style-name="Preformatted_20_Text"><text:soft-page-break/></text:p>
      <text:p text:style-name="Preformatted_20_Text">CHRISTIAN </text:p>
      <text:p text:style-name="Preformatted_20_Text">Was heißt der Unsinn? </text:p>
      <text:p text:style-name="Preformatted_20_Text"/>
      <text:p text:style-name="Preformatted_20_Text"/>
      <text:p text:style-name="Preformatted_20_Text"/>
      <text:p text:style-name="Preformatted_20_Text">THEOBALD </text:p>
      <text:p text:style-name="Preformatted_20_Text"/>
      <text:p text:style-name="Preformatted_20_Text">ist doch toller als alle Komödien der Welt. Da </text:p>
      <text:p text:style-name="Preformatted_20_Text">ist du einen ja lächerlich. Kennst du denn </text:p>
      <text:p text:style-name="Preformatted_20_Text">keine Rücksichten mehr.' Einen Grafen </text:p>
      <text:p text:style-name="Preformatted_20_Text">ich überhaupt noch nicht bei Leibe gesehen. </text:p>
      <text:p text:style-name="Preformatted_20_Text">1 man denn nicht zu dir kommen, ohne daß </text:p>
      <text:p text:style-name="Preformatted_20_Text">3s Unterste zu oberst kehrst? Ich sage doch! </text:p>
      <text:p text:style-name="Preformatted_20_Text">Subalterner in Pension. </text:p>
      <text:p text:style-name="Preformatted_20_Text"/>
      <text:p text:style-name="Preformatted_20_Text">CHRISTIAN </text:p>
      <text:p text:style-name="Preformatted_20_Text">ist Larifari. </text:p>
      <text:p text:style-name="Preformatted_20_Text"/>
      <text:p text:style-name="Preformatted_20_Text">THEOBALD </text:p>
      <text:p text:style-name="Preformatted_20_Text">Unglück ist es! Wie wagst du eigentlich, </text:p>
      <text:p text:style-name="Preformatted_20_Text">las anzutun ? Mit Fingern müssen die Leute </text:p>
      <text:p text:style-name="Preformatted_20_Text">nich zeigen. </text:p>
      <text:p text:style-name="Preformatted_20_Text"/>
      <text:p text:style-name="Preformatted_20_Text">CHRISTIAN öeireien </text:p>
      <text:p text:style-name="Preformatted_20_Text"/>
      <text:p text:style-name="Preformatted_20_Text">THEOBALD </text:p>
      <text:p text:style-name="Preformatted_20_Text">Seyfferts! Schon deine Mutter war eine </text:p>
      <text:p text:style-name="Preformatted_20_Text">ipannte Person. Ich werde närrisch. Habe </text:p>
      <text:p text:style-name="Preformatted_20_Text">nich doch nicht so, als du damals die Spe- </text:p>
      <text:p text:style-name="Preformatted_20_Text">en mit uns machtest, über den Tod meiner </text:p>
      <text:p text:style-name="Preformatted_20_Text">habe ich mich nicht so aufgeregt, </text:p>
      <text:p text:style-name="Preformatted_20_Text"/>
      <text:p text:style-name="Preformatted_20_Text">CHRISTIAN </text:p>
      <text:p text:style-name="Preformatted_20_Text">Vater ... </text:p>
      <text:p text:style-name="Preformatted_20_Text"/>
      <text:p text:style-name="Preformatted_20_Text">THEOBALD tmmer erregter </text:p>
      <text:p text:style-name="Preformatted_20_Text">ilaus mit der Giraffe willst du verkuppeln, </text:p>
      <text:p text:style-name="Preformatted_20_Text">inzerstücke machen, ins Anormalische steigst </text:p>
      <text:p text:style-name="Preformatted_20_Text">i! Deine Mutter stirbt mir mit sechzig </text:p>
      <text:p text:style-name="Preformatted_20_Text">!n, ich bin sie gewöhnt, mir war's ein Schlag, </text:p>
      <text:p text:style-name="Preformatted_20_Text"/>
      <text:p text:style-name="Preformatted_20_Text"/>
      <text:p text:style-name="Preformatted_20_Text"/>
      <text:p text:style-name="Preformatted_20_Text">aber schließlich flüchtet man in die Natur der </text:p>
      <text:p text:style-name="Preformatted_20_Text">Sache. Maskes aber, hier dieser gewisse, allent- </text:p>
      <text:p text:style-name="Preformatted_20_Text">halben genau bekannte Theobald und eine ganze </text:p>
      <text:p text:style-name="Preformatted_20_Text">Grafenfamilie! Es ist um den Verstand zu ver- </text:p>
      <text:p text:style-name="Preformatted_20_Text">lieren, </text:p>
      <text:p text:style-name="Preformatted_20_Text">Christian hat in Resignation das Florett genommen </text:p>
      <text:p text:style-name="Preformatted_20_Text"/>
      <text:p text:style-name="Preformatted_20_Text">THEOBALD ganz außer sich </text:p>
      <text:p text:style-name="Preformatted_20_Text">Willst du mich morden? Besser bleibe ich ein </text:p>
      <text:p text:style-name="Preformatted_20_Text">normaler Beamter hier auf dem Platz, als daß </text:p>
      <text:p text:style-name="Preformatted_20_Text">ich der allgemeinen Belustigung zum Opfer falle. </text:p>
      <text:p text:style-name="Preformatted_20_Text">Hast du denn aus der Jugend keine Erinnerung </text:p>
      <text:p text:style-name="Preformatted_20_Text">mehr? An unsere Stübchen und den Kanarien- </text:p>
      <text:p text:style-name="Preformatted_20_Text">vogel; nicht wie wir über den Graben schlurften, </text:p>
      <text:p text:style-name="Preformatted_20_Text">und du an unserer Seite den Herrn Kanzleirat </text:p>
      <text:p text:style-name="Preformatted_20_Text">ehrfürchtig grüßen mußtest? Was aber kann </text:p>
      <text:p text:style-name="Preformatted_20_Text">ein Kanzleirat gegen einen Grafen. </text:p>
      <text:p text:style-name="Preformatted_20_Text"/>
      <text:p text:style-name="Preformatted_20_Text">CHRISTIAN ängstlich </text:p>
      <text:p text:style-name="Preformatted_20_Text">Hör doch zu . . . </text:p>
      <text:p text:style-name="Preformatted_20_Text"><text:soft-page-break/></text:p>
      <text:p text:style-name="Preformatted_20_Text">THEOBALD </text:p>
      <text:p text:style-name="Preformatted_20_Text">Und wer sind wir erst auf der Stufenleiter? Daß </text:p>
      <text:p text:style-name="Preformatted_20_Text">ich nicht närrisch werde! </text:p>
      <text:p text:style-name="Preformatted_20_Text"/>
      <text:p text:style-name="Preformatted_20_Text">CHRISTIAN </text:p>
      <text:p text:style-name="Preformatted_20_Text">Mir ist deine fiirchtbare Aufregung unverständ- </text:p>
      <text:p text:style-name="Preformatted_20_Text">lich. </text:p>
      <text:p text:style-name="Preformatted_20_Text"/>
      <text:p text:style-name="Preformatted_20_Text">THEOBALD </text:p>
      <text:p text:style-name="Preformatted_20_Text">Und die Folgen? Ist dir von unmittelbaren, ver- </text:p>
      <text:p text:style-name="Preformatted_20_Text">hängnisvollen Folgen nichts eingefallen, die jedes </text:p>
      <text:p text:style-name="Preformatted_20_Text">Kind sieht? Als du uns beide alte Leute in die </text:p>
      <text:p text:style-name="Preformatted_20_Text">Fremde schicktest, schäumte ich vor Wutj all- </text:p>
      <text:p text:style-name="Preformatted_20_Text">70 </text:p>
      <text:p text:style-name="Preformatted_20_Text"/>
      <text:p text:style-name="Preformatted_20_Text"/>
      <text:p text:style-name="Preformatted_20_Text"/>
      <text:p text:style-name="Preformatted_20_Text">mählich aber sah ich mit Luisens Hilfe eine zwar </text:p>
      <text:p text:style-name="Preformatted_20_Text">grausame Vernunft darin, den höheren Sinn des </text:p>
      <text:p text:style-name="Preformatted_20_Text">Handels für dich, wenn auch nicht für mich. </text:p>
      <text:p text:style-name="Preformatted_20_Text">Und da du es sonst an nichts fehlen, den anderen </text:p>
      <text:p text:style-name="Preformatted_20_Text">Teil leben ließest, kam ich zur Ruh. </text:p>
      <text:p text:style-name="Preformatted_20_Text"/>
      <text:p text:style-name="Preformatted_20_Text">Er springt auf </text:p>
      <text:p text:style-name="Preformatted_20_Text"/>
      <text:p text:style-name="Preformatted_20_Text">Und jetzt wagst du solchen . . . </text:p>
      <text:p text:style-name="Preformatted_20_Text"/>
      <text:p text:style-name="Preformatted_20_Text">CHRISTIAN </text:p>
      <text:p text:style-name="Preformatted_20_Text">Ich unterbreche dich. Sogar ehe an diese Heirat </text:p>
      <text:p text:style-name="Preformatted_20_Text">zu denken war, überwältigte mich ein Begehren, </text:p>
      <text:p text:style-name="Preformatted_20_Text">das vom Augenblick unserer Trennung an in mir </text:p>
      <text:p text:style-name="Preformatted_20_Text">immer stärker geworden ist. Von nun an dachte </text:p>
      <text:p text:style-name="Preformatted_20_Text">ich mit euch, da es cinders beschlossen ist, mit </text:p>
      <text:p text:style-name="Preformatted_20_Text">dir sehr innig gemeinschaftlich zu leben. Ich </text:p>
      <text:p text:style-name="Preformatted_20_Text">wollte dich bitten, deinen Wohnsitz überhaupt </text:p>
      <text:p text:style-name="Preformatted_20_Text">hierher zu verlegen. </text:p>
      <text:p text:style-name="Preformatted_20_Text"/>
      <text:p text:style-name="Preformatted_20_Text">THEOBALD fällt in einen Stuhl </text:p>
      <text:p text:style-name="Preformatted_20_Text">Das ist klassisch! </text:p>
      <text:p text:style-name="Preformatted_20_Text"/>
      <text:p text:style-name="Preformatted_20_Text">CHRISTIAN </text:p>
      <text:p text:style-name="Preformatted_20_Text">Du . . . </text:p>
      <text:p text:style-name="Preformatted_20_Text"/>
      <text:p text:style-name="Preformatted_20_Text">THEOBALD </text:p>
      <text:p text:style-name="Preformatted_20_Text"/>
      <text:p text:style-name="Preformatted_20_Text">Nicht dein Ernst? </text:p>
      <text:p text:style-name="Preformatted_20_Text"/>
      <text:p text:style-name="Preformatted_20_Text">CHRISTIAN </text:p>
      <text:p text:style-name="Preformatted_20_Text">Völlig. Ich konnte diesen Grad der Abnefigung </text:p>
      <text:p text:style-name="Preformatted_20_Text">deinerseits nicht voraussehen. </text:p>
      <text:p text:style-name="Preformatted_20_Text"/>
      <text:p text:style-name="Preformatted_20_Text">THEOBALD </text:p>
      <text:p text:style-name="Preformatted_20_Text">Dein Ernst .^! </text:p>
      <text:p text:style-name="Preformatted_20_Text"/>
      <text:p text:style-name="Preformatted_20_Text">CHRISTIAN </text:p>
      <text:p text:style-name="Preformatted_20_Text"/>
      <text:p text:style-name="Preformatted_20_Text">Ich begreife nicht. </text:p>
      <text:p text:style-name="Preformatted_20_Text"/>
      <text:p text:style-name="Preformatted_20_Text">71 </text:p>
      <text:p text:style-name="Preformatted_20_Text"/>
      <text:p text:style-name="Preformatted_20_Text"/>
      <text:p text:style-name="Preformatted_20_Text"/>
      <text:p text:style-name="Preformatted_20_Text">r </text:p>
      <text:p text:style-name="Preformatted_20_Text"><text:soft-page-break/></text:p>
      <text:p text:style-name="Preformatted_20_Text"/>
      <text:p text:style-name="Preformatted_20_Text"/>
      <text:p text:style-name="Preformatted_20_Text">THEOBALD auf ikn zu </text:p>
      <text:p text:style-name="Preformatted_20_Text">Wie? </text:p>
      <text:p text:style-name="Preformatted_20_Text"/>
      <text:p text:style-name="Preformatted_20_Text">CHRISTIAN •meiclU umaälkürlick </text:p>
      <text:p text:style-name="Preformatted_20_Text">Begreife nicht . . . </text:p>
      <text:p text:style-name="Preformatted_20_Text"/>
      <text:p text:style-name="Preformatted_20_Text">THEOBALD </text:p>
      <text:p text:style-name="Preformatted_20_Text">Immer noch nicht? </text:p>
      <text:p text:style-name="Preformatted_20_Text"/>
      <text:p text:style-name="Preformatted_20_Text">CHRISTIAN </text:p>
      <text:p text:style-name="Preformatted_20_Text">Das heißt, verstehe wohl, was du me! </text:p>
      <text:p text:style-name="Preformatted_20_Text">aber dein Bedenken Jür übertrieben . , </text:p>
      <text:p text:style-name="Preformatted_20_Text"/>
      <text:p text:style-name="Preformatted_20_Text">THEOBALD </text:p>
      <text:p text:style-name="Preformatted_20_Text">Übertrieben? </text:p>
      <text:p text:style-name="Preformatted_20_Text"/>
      <text:p text:style-name="Preformatted_20_Text">CHRISTIAN </text:p>
      <text:p text:style-name="Preformatted_20_Text">Andererseits . . . </text:p>
      <text:p text:style-name="Preformatted_20_Text"/>
      <text:p text:style-name="Preformatted_20_Text">THEOBALD </text:p>
      <text:p text:style-name="Preformatted_20_Text">Übertrieben?! </text:p>
      <text:p text:style-name="Preformatted_20_Text"><text:soft-page-break/></text:p>
      <text:p text:style-name="Preformatted_20_Text">CHRISTIAN eingeschüchter, </text:p>
      <text:p text:style-name="Preformatted_20_Text">Natürlich andererseits — wenn wirkl </text:p>
      <text:p text:style-name="Preformatted_20_Text">türlich. Mein Gott, müßte man eben </text:p>
      <text:p text:style-name="Preformatted_20_Text">Lieblingswunsch verzichten — schw </text:p>
      <text:p text:style-name="Preformatted_20_Text">zens. Auf deiner Teilnahme an dei </text:p>
      <text:p text:style-name="Preformatted_20_Text">bestehe ich aber unter allen Umstand« </text:p>
      <text:p text:style-name="Preformatted_20_Text"/>
      <text:p text:style-name="Preformatted_20_Text">THEOBALD </text:p>
      <text:p text:style-name="Preformatted_20_Text">Darauf noch die Antwort: Entweder </text:p>
      <text:p text:style-name="Preformatted_20_Text">diesen Vorschlag unbefangen nur so </text:p>
      <text:p text:style-name="Preformatted_20_Text">bemerke ich: deinen Vater als Clown </text:p>
      <text:p text:style-name="Preformatted_20_Text">Witz mitwirken sehn zu wollen, ist Uns </text:p>
      <text:p text:style-name="Preformatted_20_Text">Mit einer Gräfin am Arm in meiner At </text:p>
      <text:p text:style-name="Preformatted_20_Text">durch die Kirche Spießruten zu laufen, später I </text:p>
      <text:p text:style-name="Preformatted_20_Text">7a </text:p>
      <text:p text:style-name="Preformatted_20_Text"/>
      <text:p text:style-name="Preformatted_20_Text"/>
      <text:p text:style-name="Preformatted_20_Text"/>
      <text:p text:style-name="Preformatted_20_Text">als Mann aus dem Volk lächerlich bei Tisch zu </text:p>
      <text:p text:style-name="Preformatted_20_Text">sitzen ... </text:p>
      <text:p text:style-name="Preformatted_20_Text"/>
      <text:p text:style-name="Preformatted_20_Text">CHRISTIAN </text:p>
      <text:p text:style-name="Preformatted_20_Text">Vater! </text:p>
      <text:p text:style-name="Preformatted_20_Text"/>
      <text:p text:style-name="Preformatted_20_Text">THEOBALD </text:p>
      <text:p text:style-name="Preformatted_20_Text">Danke. Oder du willst an mir niedrige Rache </text:p>
      <text:p text:style-name="Preformatted_20_Text">dafür nehmen, daß ich dich in deiner Jugend </text:p>
      <text:p text:style-name="Preformatted_20_Text">meine väterliche Gewalt fühlen ließ, indem du </text:p>
      <text:p text:style-name="Preformatted_20_Text">jetzt vor aller Welt mein Selbstgefühl demütigst^ </text:p>
      <text:p text:style-name="Preformatted_20_Text">vielleicht aber soll diese Einladung gar ein Pflaster </text:p>
      <text:p text:style-name="Preformatted_20_Text">für Mutters Tod sein. Nein, Christian, um Gottes </text:p>
      <text:p text:style-name="Preformatted_20_Text">willen nicht! Tu für mich, was du bisher getan, </text:p>
      <text:p text:style-name="Preformatted_20_Text">und ich bin zufrieden, und willst du mehr, so über- </text:p>
      <text:p text:style-name="Preformatted_20_Text">lege noch einmal gründlich, was du vorhast. In </text:p>
      <text:p text:style-name="Preformatted_20_Text">jedem Fall aber mußt du mich als bestimmte </text:p>
      <text:p text:style-name="Preformatted_20_Text">Größe in deinem Lebensplan einstellen: einer, </text:p>
      <text:p text:style-name="Preformatted_20_Text">der mit solchen Sachen nichts zu tun hat, dich </text:p>
      <text:p text:style-name="Preformatted_20_Text">aber unter keinen Umständen, nicht im gering- </text:p>
      <text:p text:style-name="Preformatted_20_Text">sten molestiert. Darum bin ich vorhin die Hinter- </text:p>
      <text:p text:style-name="Preformatted_20_Text">treppe heraufgekommen. </text:p>
      <text:p text:style-name="Preformatted_20_Text"/>
      <text:p text:style-name="Preformatted_20_Text">Und nun will ich mir nur noch etwas Garderobe </text:p>
      <text:p text:style-name="Preformatted_20_Text">kaufen. </text:p>
      <text:p text:style-name="Preformatted_20_Text"/>
      <text:p text:style-name="Preformatted_20_Text">CHRISTIAN </text:p>
      <text:p text:style-name="Preformatted_20_Text"/>
      <text:p text:style-name="Preformatted_20_Text">Mein Schneider, meine Lieferanten selbstver- </text:p>
      <text:p text:style-name="Preformatted_20_Text">ständlich ... </text:p>
      <text:p text:style-name="Preformatted_20_Text"/>
      <text:p text:style-name="Preformatted_20_Text">THEOBALD </text:p>
      <text:p text:style-name="Preformatted_20_Text"/>
      <text:p text:style-name="Preformatted_20_Text">Die sind auf unsereinen nicht eingerichtet.. Ich </text:p>
      <text:p text:style-name="Preformatted_20_Text">habe andere Quellen. Und abends reise ich heim. </text:p>
      <text:p text:style-name="Preformatted_20_Text"/>
      <text:p text:style-name="Preformatted_20_Text">Er nimmt Hut und Stock </text:p>
      <text:p text:style-name="Preformatted_20_Text"/>
      <text:p text:style-name="Preformatted_20_Text">73 </text:p>
      <text:p text:style-name="Preformatted_20_Text"/>
      <text:p text:style-name="Preformatted_20_Text"/>
      <text:p text:style-name="Preformatted_20_Text"/>
      <text:p text:style-name="Preformatted_20_Text">f </text:p>
      <text:p text:style-name="Preformatted_20_Text"/>
      <text:p text:style-name="Preformatted_20_Text"/>
      <text:p text:style-name="Preformatted_20_Text"><text:soft-page-break/></text:p>
      <text:p text:style-name="Preformatted_20_Text">CHRISTIAN ängstlich </text:p>
      <text:p text:style-name="Preformatted_20_Text">Ein paar Tage solltest du wenigstens bleiben. </text:p>
      <text:p text:style-name="Preformatted_20_Text"/>
      <text:p text:style-name="Preformatted_20_Text">THEOBALD </text:p>
      <text:p text:style-name="Preformatted_20_Text">Ich sollte nicht! Laß doch den Firlefanz. Warum </text:p>
      <text:p text:style-name="Preformatted_20_Text">sprichst du überhaupt nicht in dem alten ver- </text:p>
      <text:p text:style-name="Preformatted_20_Text">nünftigen Ton mit mir? Ungesehen verschwinde </text:p>
      <text:p text:style-name="Preformatted_20_Text">ich auf dem Wege, auf dem ich kam, brauchst </text:p>
      <text:p text:style-name="Preformatted_20_Text">mich nicht zu bringen. In der nächsten besten </text:p>
      <text:p text:style-name="Preformatted_20_Text">Kneipe esse ich etwas. Und kommst du mal </text:p>
      <text:p text:style-name="Preformatted_20_Text">vorbei, ihr Grab zu sehen, soll's mich freuen. </text:p>
      <text:p text:style-name="Preformatted_20_Text">Bist, von diesem Unsinn abgesehen, sonst ein </text:p>
      <text:p text:style-name="Preformatted_20_Text">guter Kerl 5 läßt einen leben. </text:p>
      <text:p text:style-name="Preformatted_20_Text"/>
      <text:p text:style-name="Preformatted_20_Text">Neunter Auftritt </text:p>
      <text:p text:style-name="Preformatted_20_Text"/>
      <text:p text:style-name="Preformatted_20_Text">DIENER trüt auf </text:p>
      <text:p text:style-name="Preformatted_20_Text">Graf Palen! </text:p>
      <text:p text:style-name="Preformatted_20_Text"/>
      <text:p text:style-name="Preformatted_20_Text">GRAF folgt sofort </text:p>
      <text:p text:style-name="Preformatted_20_Text"/>
      <text:p text:style-name="Preformatted_20_Text">Marianne wollte zuerst, einem schönen Drang </text:p>
      <text:p text:style-name="Preformatted_20_Text"/>
      <text:p text:style-name="Preformatted_20_Text">folgend, es Ihnen selbst sagen — sie war sehr </text:p>
      <text:p text:style-name="Preformatted_20_Text"/>
      <text:p text:style-name="Preformatted_20_Text">glücklich — innig beglückt — </text:p>
      <text:p text:style-name="Preformatted_20_Text"/>
      <text:p text:style-name="Preformatted_20_Text">Theobald hat den Ver stich gemacht , zu verschwinden 1 </text:p>
      <text:p text:style-name="Preformatted_20_Text"/>
      <text:p text:style-name="Preformatted_20_Text">GRAF </text:p>
      <text:p text:style-name="Preformatted_20_Text"/>
      <text:p text:style-name="Preformatted_20_Text">Bitte mich vorzustellen. </text:p>
      <text:p text:style-name="Preformatted_20_Text"/>
      <text:p text:style-name="Preformatted_20_Text">CHRISTIAN tn höchster Verwirrung </text:p>
      <text:p text:style-name="Preformatted_20_Text">Mein Vater . . . bitte. </text:p>
      <text:p text:style-name="Preformatted_20_Text"/>
      <text:p text:style-name="Preformatted_20_Text">GRAF </text:p>
      <text:p text:style-name="Preformatted_20_Text">Tiens. Eh das — ! Nein das — aber sehr an- </text:p>
      <text:p text:style-name="Preformatted_20_Text">genehm. Graf Palen. Sehr erfreut! </text:p>
      <text:p text:style-name="Preformatted_20_Text">Reicht Theobald beide Hände </text:p>
      <text:p text:style-name="Preformatted_20_Text"/>
      <text:p text:style-name="Preformatted_20_Text"/>
      <text:p text:style-name="Preformatted_20_Text"/>
      <text:p text:style-name="Preformatted_20_Text">74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F </text:p>
      <text:p text:style-name="Preformatted_20_Text"/>
      <text:p text:style-name="Preformatted_20_Text"/>
      <text:p text:style-name="Preformatted_20_Text"/>
      <text:p text:style-name="Preformatted_20_Text">Und dachte ich immer — wie kam ich nur dar- </text:p>
      <text:p text:style-name="Preformatted_20_Text">auf? Sah unseren Freund als Waise — </text:p>
      <text:p text:style-name="Preformatted_20_Text"/>
      <text:p text:style-name="Preformatted_20_Text">Er lacht </text:p>
      <text:p text:style-name="Preformatted_20_Text"/>
      <text:p text:style-name="Preformatted_20_Text">Wahrhaftig! Dochumsoangenehmer. Charmant, </text:p>
      <text:p text:style-name="Preformatted_20_Text"/>
      <text:p text:style-name="Preformatted_20_Text">CHRISTIAN </text:p>
      <text:p text:style-name="Preformatted_20_Text"/>
      <text:p text:style-name="Preformatted_20_Text"><text:soft-page-break/>Mein Vater, von Zürich kommend, wo er lebt, </text:p>
      <text:p text:style-name="Preformatted_20_Text"/>
      <text:p text:style-name="Preformatted_20_Text">kündigt mir den Tod meiner Mutter an. So </text:p>
      <text:p text:style-name="Preformatted_20_Text"/>
      <text:p text:style-name="Preformatted_20_Text">gewinne ich Marianne im rechten Augenblick. </text:p>
      <text:p text:style-name="Preformatted_20_Text"/>
      <text:p text:style-name="Preformatted_20_Text">Er sinkt dem Grafen an die Brust </text:p>
      <text:p text:style-name="Preformatted_20_Text"/>
      <text:p text:style-name="Preformatted_20_Text">GRAF </text:p>
      <text:p text:style-name="Preformatted_20_Text">Meine aufrichtige Teilnahme. </text:p>
      <text:p text:style-name="Preformatted_20_Text"/>
      <text:p text:style-name="Preformatted_20_Text">Zu Theobald </text:p>
      <text:p text:style-name="Preformatted_20_Text"/>
      <text:p text:style-name="Preformatted_20_Text">Auch Ihnen, verehrter Herr. </text:p>
      <text:p text:style-name="Preformatted_20_Text"/>
      <text:p text:style-name="Preformatted_20_Text">THEOBALD verbeugt süh </text:p>
      <text:p text:style-name="Preformatted_20_Text">Danke, Herr Graf. </text:p>
      <text:p text:style-name="Preformatted_20_Text"/>
      <text:p text:style-name="Preformatted_20_Text">GRAF </text:p>
      <text:p text:style-name="Preformatted_20_Text">Ich kann nichts Besseres raten: eilen Sie zu Ihrer </text:p>
      <text:p text:style-name="Preformatted_20_Text">Braut. Inzwischen bleiben die alten Herren bei- </text:p>
      <text:p text:style-name="Preformatted_20_Text">sammen. Zu Theobald </text:p>
      <text:p text:style-name="Preformatted_20_Text">Haben Sie gefrühstückt? Nein? Also auf! Die </text:p>
      <text:p text:style-name="Preformatted_20_Text">Frau, eine Braut ersetze ich nicht, doch was ein </text:p>
      <text:p text:style-name="Preformatted_20_Text">anständiges Essen vermag ... </text:p>
      <text:p text:style-name="Preformatted_20_Text"/>
      <text:p text:style-name="Preformatted_20_Text">CHRISTIAN </text:p>
      <text:p text:style-name="Preformatted_20_Text">Mein Vater wollte gleich zurück. </text:p>
      <text:p text:style-name="Preformatted_20_Text"/>
      <text:p text:style-name="Preformatted_20_Text">GRAF </text:p>
      <text:p text:style-name="Preformatted_20_Text"/>
      <text:p text:style-name="Preformatted_20_Text">Aber das muten wir ihm nicht zu. </text:p>
      <text:p text:style-name="Preformatted_20_Text"/>
      <text:p text:style-name="Preformatted_20_Text">THEOBALD </text:p>
      <text:p text:style-name="Preformatted_20_Text"/>
      <text:p text:style-name="Preformatted_20_Text">Frühstücken sollte man in jedem Fall. </text:p>
      <text:p text:style-name="Preformatted_20_Text"/>
      <text:p text:style-name="Preformatted_20_Text">75 </text:p>
      <text:p text:style-name="Preformatted_20_Text"/>
      <text:p text:style-name="Preformatted_20_Text"/>
      <text:p text:style-name="Preformatted_20_Text"/>
      <text:p text:style-name="Preformatted_20_Text">GRAF </text:p>
      <text:p text:style-name="Preformatted_20_Text">Das ist jetzt mein Ehrenamt. Mit Kondolieren i </text:p>
      <text:p text:style-name="Preformatted_20_Text">und Glückwünschen verbringen wir die kürzeste | </text:p>
      <text:p text:style-name="Preformatted_20_Text">Zeit. Ihr Sohn hat Sie lange genug unter Ver- </text:p>
      <text:p text:style-name="Preformatted_20_Text">schluß gehalten; bei einer Flasche Rotspon be- </text:p>
      <text:p text:style-name="Preformatted_20_Text">schnuppert man sich. </text:p>
      <text:p text:style-name="Preformatted_20_Text"/>
      <text:p text:style-name="Preformatted_20_Text">THEOBALD </text:p>
      <text:p text:style-name="Preformatted_20_Text">Beschnuppert — ist gut. </text:p>
      <text:p text:style-name="Preformatted_20_Text"/>
      <text:p text:style-name="Preformatted_20_Text">GRAF </text:p>
      <text:p text:style-name="Preformatted_20_Text">Sagt man nicht so? </text:p>
      <text:p text:style-name="Preformatted_20_Text"/>
      <text:p text:style-name="Preformatted_20_Text">THEOBALD lachJ </text:p>
      <text:p text:style-name="Preformatted_20_Text">Ich würde beschnuppert sagen, Herr Graf. </text:p>
      <text:p text:style-name="Preformatted_20_Text"/>
      <text:p text:style-name="Preformatted_20_Text">CHRISTIAN beiTheobald, zischt </text:p>
      <text:p text:style-name="Preformatted_20_Text">Graf! </text:p>
      <text:p text:style-name="Preformatted_20_Text"/>
      <text:p text:style-name="Preformatted_20_Text">Zum Grafen </text:p>
      <text:p text:style-name="Preformatted_20_Text"/>
      <text:p text:style-name="Preformatted_20_Text">Mein Vater will unbedingt mit dem Mittags- </text:p>
      <text:p text:style-name="Preformatted_20_Text">zug heim. </text:p>
      <text:p text:style-name="Preformatted_20_Text"><text:soft-page-break/></text:p>
      <text:p text:style-name="Preformatted_20_Text">GRAF energisch </text:p>
      <text:p text:style-name="Preformatted_20_Text">Aber lassen Sie doch endlich! Der alte Herr muß j </text:p>
      <text:p text:style-name="Preformatted_20_Text">vor allem ausgiebig frühstücken. Und alles andere </text:p>
      <text:p text:style-name="Preformatted_20_Text">findet sich später. Kommen Sie! </text:p>
      <text:p text:style-name="Preformatted_20_Text"><text:soft-page-break/></text:p>
      <text:p text:style-name="Preformatted_20_Text">Graf und Theobald exeunt </text:p>
      <text:p text:style-name="Preformatted_20_Text"/>
      <text:p text:style-name="Preformatted_20_Text">Zehnter Auftritt </text:p>
      <text:p text:style-name="Preformatted_20_Text"/>
      <text:p text:style-name="Preformatted_20_Text">CHRISTIAN </text:p>
      <text:p text:style-name="Preformatted_20_Text">Was war das plötzlich für ein Ton von ihm? | </text:p>
      <text:p text:style-name="Preformatted_20_Text">Habe ich einen Fehler gemacht? </text:p>
      <text:p text:style-name="Preformatted_20_Text">Am Fenster </text:p>
      <text:p text:style-name="Preformatted_20_Text"/>
      <text:p text:style-name="Preformatted_20_Text">76 </text:p>
      <text:p text:style-name="Preformatted_20_Text"/>
      <text:p text:style-name="Preformatted_20_Text"/>
      <text:p text:style-name="Preformatted_20_Text"/>
      <text:p text:style-name="Preformatted_20_Text">ißt ihn vor sich in den Wagen steigi </text:p>
      <text:p text:style-name="Preformatted_20_Text">:h umstandhche Höflichkeit. — Ich h </text:p>
      <text:p text:style-name="Preformatted_20_Text">I Fehler gemacht ! Meine Hilflosigkeit, me </text:p>
      <text:p text:style-name="Preformatted_20_Text">tgenheit um ihn hat er bemerkt. Bin </text:p>
      <text:p text:style-name="Preformatted_20_Text">»laß? </text:p>
      <text:p text:style-name="Preformatted_20_Text"/>
      <text:p text:style-name="Preformatted_20_Text">Er läuft zum Spiegel </text:p>
      <text:p text:style-name="Preformatted_20_Text"/>
      <text:p text:style-name="Preformatted_20_Text">ittre ja wie E^enlaub! </text:p>
      <text:p text:style-name="Preformatted_20_Text">Er springt au/ einen Stuhl am Fenster </text:p>
      <text:p text:style-name="Preformatted_20_Text">Feriert ihm eine Zigarre. Beide lachen ül </text:p>
      <text:p text:style-name="Preformatted_20_Text">»Gesicht. Worüber? Über mich? Herrg </text:p>
      <text:p text:style-name="Preformatted_20_Text">1 furchtbaren Fehler habe ich gemac </text:p>
      <text:p text:style-name="Preformatted_20_Text">te ich nicht auftrumpfen, habe ich vor f </text:p>
      <text:p text:style-name="Preformatted_20_Text">iten hier nicht geschworen, mich mit i </text:p>
      <text:p text:style-name="Preformatted_20_Text">en, rühmen zu wollen ? Hatte ich doch i </text:p>
      <text:p text:style-name="Preformatted_20_Text">5 richtigen Instinkt, </text:p>
      <text:p text:style-name="Preformatted_20_Text">nun wird er es Marianne, wird es der gan </text:p>
      <text:p text:style-name="Preformatted_20_Text">he klatschen, ich wollte meinen Vater -v </text:p>
      <text:p text:style-name="Preformatted_20_Text"><text:soft-page-break/>len. Kann er nicht behaupten, ich hätte </text:p>
      <text:p text:style-name="Preformatted_20_Text">lals totgesagt? Das leugne ich ihm a </text:p>
      <text:p text:style-name="Preformatted_20_Text">: ins Gesicht ab. </text:p>
      <text:p text:style-name="Preformatted_20_Text">imiaßregeln ! Schnell ! Was ? </text:p>
      <text:p text:style-name="Preformatted_20_Text"/>
      <text:p text:style-name="Preformatted_20_Text">Er läutet. Diener tritt auf </text:p>
      <text:p text:style-name="Preformatted_20_Text">n Sie die Fremdenzimmer in Bereitsch </text:p>
      <text:p text:style-name="Preformatted_20_Text">iVaterkaman. Dem alten Herrn soigniert« </text:p>
      <text:p text:style-name="Preformatted_20_Text">jnung, </text:p>
      <text:p text:style-name="Preformatted_20_Text"/>
      <text:p text:style-name="Preformatted_20_Text">Diener exü </text:p>
      <text:p text:style-name="Preformatted_20_Text"/>
      <text:p text:style-name="Preformatted_20_Text">CHRISTIAN ihm bis zur Tür nach </text:p>
      <text:p text:style-name="Preformatted_20_Text">Wartet man nicht besser ab, was komi </text:p>
      <text:p text:style-name="Preformatted_20_Text">sieht bekäme man ihn doch noch ohne al </text:p>
      <text:p text:style-name="Preformatted_20_Text">SS Aufeehen fort. Nein, nein und endl </text:p>
      <text:p text:style-name="Preformatted_20_Text"/>
      <text:p text:style-name="Preformatted_20_Text">77 </text:p>
      <text:p text:style-name="Preformatted_20_Text"/>
      <text:p text:style-name="Preformatted_20_Text"/>
      <text:p text:style-name="Preformatted_20_Text"/>
      <text:p text:style-name="Preformatted_20_Text">nein! Wie ich es heute morgen in n </text:p>
      <text:p text:style-name="Preformatted_20_Text">wie es sich schon bewiesen hat: m </text:p>
      <text:p text:style-name="Preformatted_20_Text">Geste muß ich ihn ak Außergewöhn </text:p>
      <text:p text:style-name="Preformatted_20_Text">bieten. </text:p>
      <text:p text:style-name="Preformatted_20_Text"/>
      <text:p text:style-name="Preformatted_20_Text">Sofort in Szene setzen ! Von weither v( </text:p>
      <text:p text:style-name="Preformatted_20_Text">Und es soll die ganze Familie umfassi </text:p>
      <text:p text:style-name="Preformatted_20_Text">Wenn es nicht schon eine Katastroph </text:p>
      <text:p text:style-name="Preformatted_20_Text">Er läuft im Zimmer umher </text:p>
      <text:p text:style-name="Preformatted_20_Text">Was werden sie am Weintisch tun? </text:p>
      <text:p text:style-name="Preformatted_20_Text">Was wird er aus dem Alten heraushol </text:p>
      <text:p text:style-name="Preformatted_20_Text">er, wenn der andere besoffen ist? </text:p>
      <text:p text:style-name="Preformatted_20_Text"><text:soft-page-break/>Warum bin ich denn nicht mit von der Partie?! </text:p>
      <text:p text:style-name="Preformatted_20_Text"/>
      <text:p text:style-name="Preformatted_20_Text">Außer sich </text:p>
      <text:p text:style-name="Preformatted_20_Text">Um Gottes willen! Ja um Gottes willen! </text:p>
      <text:p text:style-name="Preformatted_20_Text"/>
      <text:p text:style-name="Preformatted_20_Text">Er heult auf </text:p>
      <text:p text:style-name="Preformatted_20_Text">Statt meinem schlichten Kindesinstinkt zu folgen. </text:p>
      <text:p text:style-name="Preformatted_20_Text">Ich könnte mich ohrfeigen!! </text:p>
      <text:p text:style-name="Preformatted_20_Text"/>
      <text:p text:style-name="Preformatted_20_Text"/>
      <text:p text:style-name="Preformatted_20_Text"/>
      <text:p text:style-name="Preformatted_20_Text">78 </text:p>
      <text:p text:style-name="Preformatted_20_Text"/>
      <text:p text:style-name="Preformatted_20_Text"/>
      <text:p text:style-name="Preformatted_20_Text"/>
      <text:p text:style-name="Preformatted_20_Text">DER DRITTE AUFZUG </text:p>
      <text:p text:style-name="Preformatted_20_Text"/>
      <text:p text:style-name="Preformatted_20_Text"/>
      <text:p text:style-name="Preformatted_20_Text"/>
      <text:p text:style-name="Preformatted_20_Text">Salon eines Hotels y reich mit Blumen geschmückt. Im </text:p>
      <text:p text:style-name="Preformatted_20_Text">Hintergrund breiter Vorhang </text:p>
      <text:p text:style-name="Preformatted_20_Text"/>
      <text:p text:style-name="Preformatted_20_Text">Kr st er Auftritt </text:p>
      <text:p text:style-name="Preformatted_20_Text"/>
      <text:p text:style-name="Preformatted_20_Text">Christian im Frack und Orden unter dem Mantel, </text:p>
      <text:p text:style-name="Preformatted_20_Text">Marianne Brautkleid unter dem Überwurf treten auf </text:p>
      <text:p text:style-name="Preformatted_20_Text"/>
      <text:p text:style-name="Preformatted_20_Text">CHRISTIAN </text:p>
      <text:p text:style-name="Preformatted_20_Text">Endlich Luft, Ruhe. </text:p>
      <text:p text:style-name="Preformatted_20_Text"/>
      <text:p text:style-name="Preformatted_20_Text">MARIANNE </text:p>
      <text:p text:style-name="Preformatted_20_Text"/>
      <text:p text:style-name="Preformatted_20_Text">Diese Blumen. </text:p>
      <text:p text:style-name="Preformatted_20_Text"><text:soft-page-break/></text:p>
      <text:p text:style-name="Preformatted_20_Text">Bei einem Strauß </text:p>
      <text:p text:style-name="Preformatted_20_Text"/>
      <text:p text:style-name="Preformatted_20_Text">Vaters. </text:p>
      <text:p text:style-name="Preformatted_20_Text"/>
      <text:p text:style-name="Preformatted_20_Text">Sie nimmt eine Karte und liest </text:p>
      <text:p text:style-name="Preformatted_20_Text"/>
      <text:p text:style-name="Preformatted_20_Text">Für meinen verlorenen Engel Marianne. Und </text:p>
      <text:p text:style-name="Preformatted_20_Text">hier — welch himmlische Orchideen! </text:p>
      <text:p text:style-name="Preformatted_20_Text"/>
      <text:p text:style-name="Preformatted_20_Text">Liest </text:p>
      <text:p text:style-name="Preformatted_20_Text"/>
      <text:p text:style-name="Preformatted_20_Text">Von einer Unbekannten. </text:p>
      <text:p text:style-name="Preformatted_20_Text"/>
      <text:p text:style-name="Preformatted_20_Text">CHRISTIAN </text:p>
      <text:p text:style-name="Preformatted_20_Text">So.^ Sentiment. — Was sprach er am Tisch fort- </text:p>
      <text:p text:style-name="Preformatted_20_Text">während mit meinem alten Herrn. Hörtest du </text:p>
      <text:p text:style-name="Preformatted_20_Text">die beiden? </text:p>
      <text:p text:style-name="Preformatted_20_Text"/>
      <text:p text:style-name="Preformatted_20_Text">MARIANNE </text:p>
      <text:p text:style-name="Preformatted_20_Text">Wer soll das sein? </text:p>
      <text:p text:style-name="Preformatted_20_Text"/>
      <text:p text:style-name="Preformatted_20_Text">CHRISTIAN </text:p>
      <text:p text:style-name="Preformatted_20_Text"/>
      <text:p text:style-name="Preformatted_20_Text">Fiel's dir nicht auf? Keiner war für seine Tisch- </text:p>
      <text:p text:style-name="Preformatted_20_Text">dame zu haben. Die dicke Gräfin . . . </text:p>
      <text:p text:style-name="Preformatted_20_Text"/>
      <text:p text:style-name="Preformatted_20_Text">MARIANNE </text:p>
      <text:p text:style-name="Preformatted_20_Text">Tante Ursula ist fast taub und hatte schließlich </text:p>
      <text:p text:style-name="Preformatted_20_Text">das halbe Essen auf der Serviette. </text:p>
      <text:p text:style-name="Preformatted_20_Text"/>
      <text:p text:style-name="Preformatted_20_Text">6 Sternheim, Snob. 8l </text:p>
      <text:p text:style-name="Preformatted_20_Text"/>
      <text:p text:style-name="Preformatted_20_Text"><text:soft-page-break/></text:p>
      <text:p text:style-name="Preformatted_20_Text"/>
      <text:p text:style-name="Preformatted_20_Text">CHRIST] </text:p>
      <text:p text:style-name="Preformatted_20_Text">Wer warder Johanniter zwei Platze rechts von ihr? </text:p>
      <text:p text:style-name="Preformatted_20_Text"/>
      <text:p text:style-name="Preformatted_20_Text">MARIANNE </text:p>
      <text:p text:style-name="Preformatted_20_Text">Mutters Vetter Albert Thüngen. </text:p>
      <text:p text:style-name="Preformatted_20_Text"/>
      <text:p text:style-name="Preformatted_20_Text">CHRISTIAN </text:p>
      <text:p text:style-name="Preformatted_20_Text">Der Bengel starrte mich unaufhörlich wie eine </text:p>
      <text:p text:style-name="Preformatted_20_Text">Erscheinung an und aß darüber nicht. </text:p>
      <text:p text:style-name="Preformatted_20_Text"/>
      <text:p text:style-name="Preformatted_20_Text">MARIANNE </text:p>
      <text:p text:style-name="Preformatted_20_Text">Er hat eine richtige Froschschnute; heißt Frosch </text:p>
      <text:p text:style-name="Preformatted_20_Text">darum. </text:p>
      <text:p text:style-name="Preformatted_20_Text"/>
      <text:p text:style-name="Preformatted_20_Text">CHRISTIAN </text:p>
      <text:p text:style-name="Preformatted_20_Text">SelteneDekoralionen waren am Tisch. Bist du mit </text:p>
      <text:p text:style-name="Preformatted_20_Text">der Prinzessin so intim, wie sie dich behandelte ? </text:p>
      <text:p text:style-name="Preformatted_20_Text"/>
      <text:p text:style-name="Preformatted_20_Text">MARIANNE </text:p>
      <text:p text:style-name="Preformatted_20_Text">Wir wurden sieben Jahre gemeinsam erzogen, </text:p>
      <text:p text:style-name="Preformatted_20_Text"/>
      <text:p text:style-name="Preformatted_20_Text">CHRISTIAN </text:p>
      <text:p text:style-name="Preformatted_20_Text">Sieben Jahre. Ihr duzt euch? </text:p>
      <text:p text:style-name="Preformatted_20_Text"/>
      <text:p text:style-name="Preformatted_20_Text">MARIANNE </text:p>
      <text:p text:style-name="Preformatted_20_Text">Sind doch durch unsere Urgroßmutter mitein- </text:p>
      <text:p text:style-name="Preformatted_20_Text">ander verwandt. </text:p>
      <text:p text:style-name="Preformatted_20_Text"/>
      <text:p text:style-name="Preformatted_20_Text">CHRISTIAN </text:p>
      <text:p text:style-name="Preformatted_20_Text">Die Erzherzogin? </text:p>
      <text:p text:style-name="Preformatted_20_Text"/>
      <text:p text:style-name="Preformatted_20_Text"><text:soft-page-break/>JUNGFER tritt auf </text:p>
      <text:p text:style-name="Preformatted_20_Text">Wollen gnädigsteKomtessesich nicht umkleiden? </text:p>
      <text:p text:style-name="Preformatted_20_Text"/>
      <text:p text:style-name="Preformatted_20_Text">MARIANNE </text:p>
      <text:p text:style-name="Preformatted_20_Text">Ich bin nun gnädige Frau geworden, Anna. </text:p>
      <text:p text:style-name="Preformatted_20_Text"/>
      <text:p text:style-name="Preformatted_20_Text">JUNGFER </text:p>
      <text:p text:style-name="Preformatted_20_Text">Gut, gnädige Komtesse. </text:p>
      <text:p text:style-name="Preformatted_20_Text"/>
      <text:p text:style-name="Preformatted_20_Text">83 </text:p>
      <text:p text:style-name="Preformatted_20_Text"/>
      <text:p text:style-name="Preformatted_20_Text"/>
      <text:p text:style-name="Preformatted_20_Text"/>
      <text:p text:style-name="Preformatted_20_Text">^^P^^IPI I ■ 11. ■ Wittib- </text:p>
      <text:p text:style-name="Preformatted_20_Text"/>
      <text:p text:style-name="Preformatted_20_Text"/>
      <text:p text:style-name="Preformatted_20_Text"/>
      <text:p text:style-name="Preformatted_20_Text">MARIANNE </text:p>
      <text:p text:style-name="Preformatted_20_Text">Aus mit der Komtesse und Albernheiten. Ich </text:p>
      <text:p text:style-name="Preformatted_20_Text">verlange Respekt! </text:p>
      <text:p text:style-name="Preformatted_20_Text"/>
      <text:p text:style-name="Preformatted_20_Text">JUNGFER schlmhzt </text:p>
      <text:p text:style-name="Preformatted_20_Text">Ja, gnädige Frau. </text:p>
      <text:p text:style-name="Preformatted_20_Text"/>
      <text:p text:style-name="Preformatted_20_Text">MARIANNE </text:p>
      <text:p text:style-name="Preformatted_20_Text"/>
      <text:p text:style-name="Preformatted_20_Text">Was gibt's? </text:p>
      <text:p text:style-name="Preformatted_20_Text"/>
      <text:p text:style-name="Preformatted_20_Text">JUNGFER auf Mariannes Hand gebeugt </text:p>
      <text:p text:style-name="Preformatted_20_Text">Es ist alles so rührend 5 gnädige Frau gehören </text:p>
      <text:p text:style-name="Preformatted_20_Text">uns nicht mehr. </text:p>
      <text:p text:style-name="Preformatted_20_Text"/>
      <text:p text:style-name="Preformatted_20_Text">MARIANNE </text:p>
      <text:p text:style-name="Preformatted_20_Text"><text:soft-page-break/></text:p>
      <text:p text:style-name="Preformatted_20_Text">Mir selbst nicht mehr. Mädchenlos. Auch deins. </text:p>
      <text:p text:style-name="Preformatted_20_Text">Beide durch den Vorhang ab </text:p>
      <text:p text:style-name="Preformatted_20_Text"/>
      <text:p text:style-name="Preformatted_20_Text">Zweiter Auftritt </text:p>
      <text:p text:style-name="Preformatted_20_Text"/>
      <text:p text:style-name="Preformatted_20_Text">CHRISTIAN springt an den Vorhang und lauscht </text:p>
      <text:p text:style-name="Preformatted_20_Text"/>
      <text:p text:style-name="Preformatted_20_Text">ruich hinten </text:p>
      <text:p text:style-name="Preformatted_20_Text"/>
      <text:p text:style-name="Preformatted_20_Text">Diese Anna, das richtige Galgengesicht. Was </text:p>
      <text:p text:style-name="Preformatted_20_Text"/>
      <text:p text:style-name="Preformatted_20_Text">solche Domestikenbagage hinter Schlüssellöchern </text:p>
      <text:p text:style-name="Preformatted_20_Text"/>
      <text:p text:style-name="Preformatted_20_Text">auffängt und weitergibt . . . </text:p>
      <text:p text:style-name="Preformatted_20_Text"/>
      <text:p text:style-name="Preformatted_20_Text">DER JUNGFER STIMME </text:p>
      <text:p text:style-name="Preformatted_20_Text">. . . Sahen überirdisch aus. Der Herr Pastor </text:p>
      <text:p text:style-name="Preformatted_20_Text">weinte . . . </text:p>
      <text:p text:style-name="Preformatted_20_Text"/>
      <text:p text:style-name="Preformatted_20_Text">MARIANNES STIMME </text:p>
      <text:p text:style-name="Preformatted_20_Text">. . . alte Jansen . . . Unsinn! </text:p>
      <text:p text:style-name="Preformatted_20_Text"/>
      <text:p text:style-name="Preformatted_20_Text">DER JUNGFER STIMME </text:p>
      <text:p text:style-name="Preformatted_20_Text">. . . echter Brüsseler Spitze . . . nein, Brüsseler in </text:p>
      <text:p text:style-name="Preformatted_20_Text">breiten Volants . . . Rosenknospe , . . </text:p>
      <text:p text:style-name="Preformatted_20_Text"/>
      <text:p text:style-name="Preformatted_20_Text">6* 85 </text:p>
      <text:p text:style-name="Preformatted_20_Text"/>
      <text:p text:style-name="Preformatted_20_Text"/>
      <text:p text:style-name="Preformatted_20_Text"/>
      <text:p text:style-name="Preformatted_20_Text">MARIANNES STIMME </text:p>
      <text:p text:style-name="Preformatted_20_Text">. . . IlseZeitlow hellblau Atlas zum blonden Haar . .. </text:p>
      <text:p text:style-name="Preformatted_20_Text"><text:soft-page-break/></text:p>
      <text:p text:style-name="Preformatted_20_Text">DER JUNGFER STIMME </text:p>
      <text:p text:style-name="Preformatted_20_Text"/>
      <text:p text:style-name="Preformatted_20_Text">. . . Sah man doch </text:p>
      <text:p text:style-name="Preformatted_20_Text"/>
      <text:p text:style-name="Preformatted_20_Text">leiser </text:p>
      <text:p text:style-name="Preformatted_20_Text"/>
      <text:p text:style-name="Preformatted_20_Text">ihren Busen mit Absicht. </text:p>
      <text:p text:style-name="Preformatted_20_Text"/>
      <text:p text:style-name="Preformatted_20_Text">MARIANNES STIMME </text:p>
      <text:p text:style-name="Preformatted_20_Text">Um Gottes willen! </text:p>
      <text:p text:style-name="Preformatted_20_Text"/>
      <text:p text:style-name="Preformatted_20_Text">Gekicher, dann Geflüster </text:p>
      <text:p text:style-name="Preformatted_20_Text"/>
      <text:p text:style-name="Preformatted_20_Text">CHRISTIAN sich näher hinbeugend </text:p>
      <text:p text:style-name="Preformatted_20_Text">Ah! Das Gewisper wie stets und überall. Wo </text:p>
      <text:p text:style-name="Preformatted_20_Text">ich hinkomme, erschlägt's das Wort. Flüstern </text:p>
      <text:p text:style-name="Preformatted_20_Text">und zu Boden sehen. </text:p>
      <text:p text:style-name="Preformatted_20_Text"/>
      <text:p text:style-name="Preformatted_20_Text">Gelächter in Absätzen </text:p>
      <text:p text:style-name="Preformatted_20_Text"/>
      <text:p text:style-name="Preformatted_20_Text">DER JUNGFER STIMME </text:p>
      <text:p text:style-name="Preformatted_20_Text">. . . Schnurrbartspitzen. </text:p>
      <text:p text:style-name="Preformatted_20_Text"/>
      <text:p text:style-name="Preformatted_20_Text">CHRISTIAN </text:p>
      <text:p text:style-name="Preformatted_20_Text">Das bin ich ! Jener Tag war mein Wäterloo. </text:p>
      <text:p text:style-name="Preformatted_20_Text"/>
      <text:p text:style-name="Preformatted_20_Text">DER JUNGFER STIMME </text:p>
      <text:p text:style-name="Preformatted_20_Text">. . . ein bißchen lächerlich. </text:p>
      <text:p text:style-name="Preformatted_20_Text"/>
      <text:p text:style-name="Preformatted_20_Text">MARIANNES STIMME </text:p>
      <text:p text:style-name="Preformatted_20_Text"/>
      <text:p text:style-name="Preformatted_20_Text">Still! </text:p>
      <text:p text:style-name="Preformatted_20_Text"><text:soft-page-break/></text:p>
      <text:p text:style-name="Preformatted_20_Text">CHRISTIAN </text:p>
      <text:p text:style-name="Preformatted_20_Text"/>
      <text:p text:style-name="Preformatted_20_Text">Canaille! Hab's schon gehört, Marianne. Doch </text:p>
      <text:p text:style-name="Preformatted_20_Text"/>
      <text:p text:style-name="Preformatted_20_Text">diesen Abend noch dringe ich in den Tempel </text:p>
      <text:p text:style-name="Preformatted_20_Text"/>
      <text:p text:style-name="Preformatted_20_Text">deines Herzens und stelle fest, was du weißt. </text:p>
      <text:p text:style-name="Preformatted_20_Text"/>
      <text:p text:style-name="Preformatted_20_Text">Neties Gelächter </text:p>
      <text:p text:style-name="Preformatted_20_Text"/>
      <text:p text:style-name="Preformatted_20_Text">84 </text:p>
      <text:p text:style-name="Preformatted_20_Text"/>
      <text:p text:style-name="Preformatted_20_Text"/>
      <text:p text:style-name="Preformatted_20_Text"/>
      <text:p text:style-name="Preformatted_20_Text">CHRISTIAN </text:p>
      <text:p text:style-name="Preformatted_20_Text"/>
      <text:p text:style-name="Preformatted_20_Text">Nur gelacht. Schadenfreude heraus! Offne, Viper, </text:p>
      <text:p text:style-name="Preformatted_20_Text">alle Ventile in ihre Blutbahnen. Denn nachher </text:p>
      <text:p text:style-name="Preformatted_20_Text">spüle ich mein Weib bis zum letzten Molekül </text:p>
      <text:p text:style-name="Preformatted_20_Text">rein von deinem Gift. </text:p>
      <text:p text:style-name="Preformatted_20_Text"/>
      <text:p text:style-name="Preformatted_20_Text">DER JUNGFER STIMME </text:p>
      <text:p text:style-name="Preformatted_20_Text">Es war zu komisch. </text:p>
      <text:p text:style-name="Preformatted_20_Text"/>
      <text:p text:style-name="Preformatted_20_Text">CHRISTIAN </text:p>
      <text:p text:style-name="Preformatted_20_Text"/>
      <text:p text:style-name="Preformatted_20_Text">Nicht so, Äffin, wie du meinst, und noch ist nicht </text:p>
      <text:p text:style-name="Preformatted_20_Text">aller Tage Abend. Meine Konterminen sind ge- </text:p>
      <text:p text:style-name="Preformatted_20_Text">laden. Losgeschossen, überdonnern sie alles, was </text:p>
      <text:p text:style-name="Preformatted_20_Text">vorher laut wurde. </text:p>
      <text:p text:style-name="Preformatted_20_Text"/>
      <text:p text:style-name="Preformatted_20_Text">Es ist hinten ganz still geworden </text:p>
      <text:p text:style-name="Preformatted_20_Text"><text:soft-page-break/></text:p>
      <text:p text:style-name="Preformatted_20_Text">Still? Was haben sie jetzt? </text:p>
      <text:p text:style-name="Preformatted_20_Text"/>
      <text:p text:style-name="Preformatted_20_Text">Er kniet zur Erde und versucht, unter dem Vorhang </text:p>
      <text:p text:style-name="Preformatted_20_Text"/>
      <text:p text:style-name="Preformatted_20_Text">hindurchzusehen </text:p>
      <text:p text:style-name="Preformatted_20_Text"/>
      <text:p text:style-name="Preformatted_20_Text">Wäsche, Fleisch und Gesten. Aber ein Wort ist </text:p>
      <text:p text:style-name="Preformatted_20_Text">hier not, das Geständnis, wieviel die Welt dir </text:p>
      <text:p text:style-name="Preformatted_20_Text">geklatscht, vom Vater angefangen bis zii dieser </text:p>
      <text:p text:style-name="Preformatted_20_Text">Laus. Ich habe einen so bedeutenden Plan an- </text:p>
      <text:p text:style-name="Preformatted_20_Text">gelegt, es aus dir herauszulocken, daß es dir </text:p>
      <text:p text:style-name="Preformatted_20_Text">schwer werden soll, ein Tittel für dich zu behalten. </text:p>
      <text:p text:style-name="Preformatted_20_Text">Du trittst nicht über die Schwelle meines Namens, </text:p>
      <text:p text:style-name="Preformatted_20_Text">Weib, es sei denn, derselbe ist ehrfürchtig und </text:p>
      <text:p text:style-name="Preformatted_20_Text">gerührt von dir empfunden. </text:p>
      <text:p text:style-name="Preformatted_20_Text"/>
      <text:p text:style-name="Preformatted_20_Text">DIE JUNGFER tritt auf </text:p>
      <text:p text:style-name="Preformatted_20_Text"/>
      <text:p text:style-name="Preformatted_20_Text">Darf ich an den Koffer der gnädigen Frau? </text:p>
      <text:p text:style-name="Preformatted_20_Text"/>
      <text:p text:style-name="Preformatted_20_Text">Sie entnimmt demselben einen Gegenstand und ver- </text:p>
      <text:p text:style-name="Preformatted_20_Text">schwindet durch den Vorhang </text:p>
      <text:p text:style-name="Preformatted_20_Text"/>
      <text:p text:style-name="Preformatted_20_Text">85 </text:p>
      <text:p text:style-name="Preformatted_20_Text"/>
      <text:p text:style-name="Preformatted_20_Text"/>
      <text:p text:style-name="Preformatted_20_Text"/>
      <text:p text:style-name="Preformatted_20_Text">CHRISTIAN </text:p>
      <text:p text:style-name="Preformatted_20_Text">Man ließ mich nicht früher an dich h </text:p>
      <text:p text:style-name="Preformatted_20_Text">man sich selbst verhüllte. Doch heul </text:p>
      <text:p text:style-name="Preformatted_20_Text">mir zum Examen ausgeliefert. Mit Fini </text:p>
      <text:p text:style-name="Preformatted_20_Text">ich rekognoszieren, wo in deiner Fam </text:p>
      <text:p text:style-name="Preformatted_20_Text"><text:soft-page-break/>grimmigster Feind sitzt. Er muß mit i </text:p>
      <text:p text:style-name="Preformatted_20_Text">Schikanen ans Licht, und sollte ich </text:p>
      <text:p text:style-name="Preformatted_20_Text">wissen bis zum Zerreißen spreizen. </text:p>
      <text:p text:style-name="Preformatted_20_Text">£r stiert in den Koffer </text:p>
      <text:p text:style-name="Preformatted_20_Text">Was stopfte man dir in die Tasche? V </text:p>
      <text:p text:style-name="Preformatted_20_Text">in dem Koffer an Büchern? Schmähs </text:p>
      <text:p text:style-name="Preformatted_20_Text">Er zieht ein Bu^h aus dem Koffe. </text:p>
      <text:p text:style-name="Preformatted_20_Text">Das Neue Testament. Was mag tiefe </text:p>
      <text:p text:style-name="Preformatted_20_Text">Eingeweiden gegen mich aufgehäuft S( </text:p>
      <text:p text:style-name="Preformatted_20_Text">wollen wir bei Gelegenheit bis in di </text:p>
      <text:p text:style-name="Preformatted_20_Text"/>
      <text:p text:style-name="Preformatted_20_Text"/>
      <text:p text:style-name="Preformatted_20_Text"/>
      <text:p text:style-name="Preformatted_20_Text">Dritter Auftritt </text:p>
      <text:p text:style-name="Preformatted_20_Text"/>
      <text:p text:style-name="Preformatted_20_Text">Theobald im Frack steckt den Kopf durc. </text:p>
      <text:p text:style-name="Preformatted_20_Text"/>
      <text:p text:style-name="Preformatted_20_Text">CHRISTIAN </text:p>
      <text:p text:style-name="Preformatted_20_Text">Das ist unerhört! </text:p>
      <text:p text:style-name="Preformatted_20_Text"/>
      <text:p text:style-name="Preformatted_20_Text">THEOBALD </text:p>
      <text:p text:style-name="Preformatted_20_Text">Nur einen Augenblick. </text:p>
      <text:p text:style-name="Preformatted_20_Text"/>
      <text:p text:style-name="Preformatted_20_Text">CHRISTIAN </text:p>
      <text:p text:style-name="Preformatted_20_Text">Was gibt's noch? </text:p>
      <text:p text:style-name="Preformatted_20_Text"/>
      <text:p text:style-name="Preformatted_20_Text">THEOBALD </text:p>
      <text:p text:style-name="Preformatted_20_Text"/>
      <text:p text:style-name="Preformatted_20_Text">Zärtlichkeit. </text:p>
      <text:p text:style-name="Preformatted_20_Text"/>
      <text:p text:style-name="Preformatted_20_Text">CHRISTIAN </text:p>
      <text:p text:style-name="Preformatted_20_Text">Du bist betrunken. </text:p>
      <text:p text:style-name="Preformatted_20_Text">86 </text:p>
      <text:p text:style-name="Preformatted_20_Text"><text:soft-page-break/></text:p>
      <text:p text:style-name="Preformatted_20_Text"/>
      <text:p text:style-name="Preformatted_20_Text"/>
      <text:p text:style-name="Preformatted_20_Text">THEOBALD </text:p>
      <text:p text:style-name="Preformatted_20_Text">ilweise. Aber ich bin auch zärtlich. WoUte </text:p>
      <text:p text:style-name="Preformatted_20_Text">i ganzen Abend dir einen Kuß hinhauchen, </text:p>
      <text:p text:style-name="Preformatted_20_Text">:h erwischte ich dich nicht. Räsoniere nicht, </text:p>
      <text:p text:style-name="Preformatted_20_Text">Igel. Du bist ein Tausendsasa und ich durch </text:p>
      <text:p text:style-name="Preformatted_20_Text">1 durch stolz auf dich. Du hast mir alle Vor- </text:p>
      <text:p text:style-name="Preformatted_20_Text">lalte von der Seele gerissen wie Papierhemden. </text:p>
      <text:p text:style-name="Preformatted_20_Text"/>
      <text:p text:style-name="Preformatted_20_Text">Sieger bist du Über meine Meinungen und </text:p>
      <text:p text:style-name="Preformatted_20_Text">nzipien hinweggegangen. Ich lebte allzeit </text:p>
      <text:p text:style-name="Preformatted_20_Text">1 Sprichwörtern: Schuster, bleib bei deinen </text:p>
      <text:p text:style-name="Preformatted_20_Text">sten und so weiter. Du aber ganz einfach aus </text:p>
      <text:p text:style-name="Preformatted_20_Text"/>
      <text:p text:style-name="Preformatted_20_Text">selbst. Wie du heute mit diesen Leuten um- </text:p>
      <text:p text:style-name="Preformatted_20_Text">gst, nicht wie mit deinesgleichen, sondern </text:p>
      <text:p text:style-name="Preformatted_20_Text">, von oben herab; wie sie dich voll bodenlosen </text:p>
      <text:p text:style-name="Preformatted_20_Text">jpekts anstaunten, und wie du dir so ein ade- </text:p>
      <text:p text:style-name="Preformatted_20_Text">ss Hühnchen ins Bett holst, das brachte mein </text:p>
      <text:p text:style-name="Preformatted_20_Text">rgerblut zum Sausen. Da hast du mich weich </text:p>
      <text:p text:style-name="Preformatted_20_Text">nacht; ich sinke hin an deine Brust. </text:p>
      <text:p text:style-name="Preformatted_20_Text">Umarmt ihn </text:p>
      <text:p text:style-name="Preformatted_20_Text"/>
      <text:p text:style-name="Preformatted_20_Text">CHRISTIAN </text:p>
      <text:p text:style-name="Preformatted_20_Text">se, sie ist dort. Bist du nicht betrunken? </text:p>
      <text:p text:style-name="Preformatted_20_Text"/>
      <text:p text:style-name="Preformatted_20_Text">THEOBALD </text:p>
      <text:p text:style-name="Preformatted_20_Text">Iweise. Aber was ich sage, gilt für voll. Bei </text:p>
      <text:p text:style-name="Preformatted_20_Text">ch, als alles in Orden prangte, war es dein </text:p>
      <text:p text:style-name="Preformatted_20_Text">zes Köpfchen . . . </text:p>
      <text:p text:style-name="Preformatted_20_Text"/>
      <text:p text:style-name="Preformatted_20_Text"><text:soft-page-break/>CHRISTIAN </text:p>
      <text:p text:style-name="Preformatted_20_Text">:er! </text:p>
      <text:p text:style-name="Preformatted_20_Text"/>
      <text:p text:style-name="Preformatted_20_Text">THEOBALD </text:p>
      <text:p text:style-name="Preformatted_20_Text">tzes Köpfchen, mein geliebter Junge, wie ich </text:p>
      <text:p text:style-name="Preformatted_20_Text">e. Unsere Mutter hätte dabei sein sollen. </text:p>
      <text:p text:style-name="Preformatted_20_Text"/>
      <text:p text:style-name="Preformatted_20_Text">87 </text:p>
      <text:p text:style-name="Preformatted_20_Text"/>
      <text:p text:style-name="Preformatted_20_Text"/>
      <text:p text:style-name="Preformatted_20_Text"/>
      <text:p text:style-name="Preformatted_20_Text">orgenröte, Morgenröte war mein Gefühl, soll </text:p>
      <text:p text:style-name="Preformatted_20_Text">jn's für möglich halten! </text:p>
      <text:p text:style-name="Preformatted_20_Text"/>
      <text:p text:style-name="Preformatted_20_Text">CHRISTIAN </text:p>
      <text:p text:style-name="Preformatted_20_Text">, es denn wahr? </text:p>
      <text:p text:style-name="Preformatted_20_Text"/>
      <text:p text:style-name="Preformatted_20_Text">THEOBALD </text:p>
      <text:p text:style-name="Preformatted_20_Text"/>
      <text:p text:style-name="Preformatted_20_Text">dir ist alles Maskesche um ein paar Löcher </text:p>
      <text:p text:style-name="Preformatted_20_Text">jitergeschnallt. Ich seh doch, wie's in den </text:p>
      <text:p text:style-name="Preformatted_20_Text">hamieren hinaufgleitet. Du hast mich völlig </text:p>
      <text:p text:style-name="Preformatted_20_Text"/>
      <text:p text:style-name="Preformatted_20_Text">dir; schweig. Jetzt kommt das Geständnis, </text:p>
      <text:p text:style-name="Preformatted_20_Text">le ehrwürdige Sache. Das sagt sonst ein Vater </text:p>
      <text:p text:style-name="Preformatted_20_Text">m Sohn nicht: Ich bin überflüssig, verschwinde </text:p>
      <text:p text:style-name="Preformatted_20_Text"/>
      <text:p text:style-name="Preformatted_20_Text">Versenkung, Meine Beziehung zur Welt, </text:p>
      <text:p text:style-name="Preformatted_20_Text">r höhere Sinn von mir — bist du. Wegjagen </text:p>
      <text:p text:style-name="Preformatted_20_Text">&gt;lltest du mich. Hattest es schon eher im Be- </text:p>
      <text:p text:style-name="Preformatted_20_Text">aßtsein, doch mir schien es Gewaltsache mit </text:p>
      <text:p text:style-name="Preformatted_20_Text">indüchkeiten. Heute ist es ein angenehm glattes </text:p>
      <text:p text:style-name="Preformatted_20_Text">ing: beiderseitige grenzenlose Zufriedenheit, </text:p>
      <text:p text:style-name="Preformatted_20_Text"><text:soft-page-break/>banna geht, und nimmer kehrt sie wieder, </text:p>
      <text:p text:style-name="Preformatted_20_Text">ücklich nach Ztlrich, große Hauptgasse N0.16. </text:p>
      <text:p text:style-name="Preformatted_20_Text">1 lebt Maske als Kanzleirat a. D. und stiert be- </text:p>
      <text:p text:style-name="Preformatted_20_Text">istert seinen Sohn an. </text:p>
      <text:p text:style-name="Preformatted_20_Text"/>
      <text:p text:style-name="Preformatted_20_Text">CHRISTIAN </text:p>
      <text:p text:style-name="Preformatted_20_Text">an kommt! </text:p>
      <text:p text:style-name="Preformatted_20_Text"/>
      <text:p text:style-name="Preformatted_20_Text">THEOBALD </text:p>
      <text:p text:style-name="Preformatted_20_Text">iß sie. Wir sind jetzt ein und dieselbe Sache, </text:p>
      <text:p text:style-name="Preformatted_20_Text">ach weiter so und keinen Fehler . . . Sie haben </text:p>
      <text:p text:style-name="Preformatted_20_Text">ißtrauen, Abscheu, Haß und so weiter; aber </text:p>
      <text:p text:style-name="Preformatted_20_Text">! haben bodenlose Achtugg aus Verstandnis- </text:p>
      <text:p text:style-name="Preformatted_20_Text">ligkeit. </text:p>
      <text:p text:style-name="Preformatted_20_Text">88 </text:p>
      <text:p text:style-name="Preformatted_20_Text"/>
      <text:p text:style-name="Preformatted_20_Text"/>
      <text:p text:style-name="Preformatted_20_Text"/>
      <text:p text:style-name="Preformatted_20_Text">CHRISTIAN </text:p>
      <text:p text:style-name="Preformatted_20_Text">Das sagst du? </text:p>
      <text:p text:style-name="Preformatted_20_Text"/>
      <text:p text:style-name="Preformatted_20_Text">THEOBALD </text:p>
      <text:p text:style-name="Preformatted_20_Text">Auf der Basis allgemeiner großer Trunken- </text:p>
      <text:p text:style-name="Preformatted_20_Text">heit habe ich mich in ihr Vertrauen geschlichen. </text:p>
      <text:p text:style-name="Preformatted_20_Text">Da man das Band des Adlers von HohenzoUern </text:p>
      <text:p text:style-name="Preformatted_20_Text">für das Eiserne Kreuz hielt, öffneten sie sich bis </text:p>
      <text:p text:style-name="Preformatted_20_Text">in die Eingeweide. </text:p>
      <text:p text:style-name="Preformatted_20_Text"/>
      <text:p text:style-name="Preformatted_20_Text">CHRISTIAN </text:p>
      <text:p text:style-name="Preformatted_20_Text">Und der Alte.^ Der Lapsus jenes fatalen Tages? </text:p>
      <text:p text:style-name="Preformatted_20_Text"/>
      <text:p text:style-name="Preformatted_20_Text">THEOBALD </text:p>
      <text:p text:style-name="Preformatted_20_Text"/>
      <text:p text:style-name="Preformatted_20_Text"><text:soft-page-break/>Da hatte er wohl Verdacht, und er mag in ihm </text:p>
      <text:p text:style-name="Preformatted_20_Text">weitergelebt haben. Da aber heute die Tafel- </text:p>
      <text:p text:style-name="Preformatted_20_Text">rimde: als schließlich ich mich lichterloh an dir </text:p>
      <text:p text:style-name="Preformatted_20_Text">entzündete, ergriff ihn die Flamme gleichfalls. </text:p>
      <text:p text:style-name="Preformatted_20_Text">Zudem hatte die rührende Taube da drin das </text:p>
      <text:p text:style-name="Preformatted_20_Text">Vaterherz schon vorher mürbe gemacht. Es </text:p>
      <text:p text:style-name="Preformatted_20_Text">kapitulierte vollständig. </text:p>
      <text:p text:style-name="Preformatted_20_Text"/>
      <text:p text:style-name="Preformatted_20_Text">CHRISTIAN </text:p>
      <text:p text:style-name="Preformatted_20_Text">Fertig also mit ihnen? </text:p>
      <text:p text:style-name="Preformatted_20_Text"/>
      <text:p text:style-name="Preformatted_20_Text">THEOBALD </text:p>
      <text:p text:style-name="Preformatted_20_Text">Sie sind hin. Und nun greif fester zu. Nicht </text:p>
      <text:p text:style-name="Preformatted_20_Text">nachlassen. Auf meine Art hatte ich stets die </text:p>
      <text:p text:style-name="Preformatted_20_Text">Überzeugung von der Bedeutung unseres Stam- </text:p>
      <text:p text:style-name="Preformatted_20_Text">mes. Konnte sie aber nur den Allernächsten </text:p>
      <text:p text:style-name="Preformatted_20_Text">mitteilen, </text:p>
      <text:p text:style-name="Preformatted_20_Text"/>
      <text:p text:style-name="Preformatted_20_Text">CHRISTIAN </text:p>
      <text:p text:style-name="Preformatted_20_Text">Mir! </text:p>
      <text:p text:style-name="Preformatted_20_Text"/>
      <text:p text:style-name="Preformatted_20_Text">89 </text:p>
      <text:p text:style-name="Preformatted_20_Text"/>
      <text:p text:style-name="Preformatted_20_Text"/>
      <text:p text:style-name="Preformatted_20_Text"/>
      <text:p text:style-name="Preformatted_20_Text">THEOBALD </text:p>
      <text:p text:style-name="Preformatted_20_Text">Und du schnellst uns weiter. </text:p>
      <text:p text:style-name="Preformatted_20_Text"/>
      <text:p text:style-name="Preformatted_20_Text">CHRISTIAN </text:p>
      <text:p text:style-name="Preformatted_20_Text">Ich spannte den Bogen. In mein&lt; </text:p>
      <text:p text:style-name="Preformatted_20_Text">die Sehne, </text:p>
      <text:p text:style-name="Preformatted_20_Text"/>
      <text:p text:style-name="Preformatted_20_Text">THEOBALD </text:p>
      <text:p text:style-name="Preformatted_20_Text"><text:soft-page-break/>Ihr den ersten Pfeil. Triff tief, </text:p>
      <text:p text:style-name="Preformatted_20_Text"/>
      <text:p text:style-name="Preformatted_20_Text">CHRISTIAN </text:p>
      <text:p text:style-name="Preformatted_20_Text">Wir kletten uns fest. </text:p>
      <text:p text:style-name="Preformatted_20_Text"/>
      <text:p text:style-name="Preformatted_20_Text">THEOBALD </text:p>
      <text:p text:style-name="Preformatted_20_Text">Ins Gewebe. </text:p>
      <text:p text:style-name="Preformatted_20_Text"/>
      <text:p text:style-name="Preformatted_20_Text">CHRISTIAN </text:p>
      <text:p text:style-name="Preformatted_20_Text">Ich setze den Trumpf auf. Den </text:p>
      <text:p text:style-name="Preformatted_20_Text">THEOBALD späht dtirch d. </text:p>
      <text:p text:style-name="Preformatted_20_Text">Respekt! </text:p>
      <text:p text:style-name="Preformatted_20_Text"/>
      <text:p text:style-name="Preformatted_20_Text">CHRISTIAN </text:p>
      <text:p text:style-name="Preformatted_20_Text">He? </text:p>
      <text:p text:style-name="Preformatted_20_Text"/>
      <text:p text:style-name="Preformatted_20_Text">THEOBALD </text:p>
      <text:p text:style-name="Preformatted_20_Text">Hehe! </text:p>
      <text:p text:style-name="Preformatted_20_Text"/>
      <text:p text:style-name="Preformatted_20_Text">Beide ktckern uTid fallen sich i </text:p>
      <text:p text:style-name="Preformatted_20_Text"/>
      <text:p text:style-name="Preformatted_20_Text">CHRISTIAN </text:p>
      <text:p text:style-name="Preformatted_20_Text">Maske for ever! </text:p>
      <text:p text:style-name="Preformatted_20_Text"/>
      <text:p text:style-name="Preformatted_20_Text">THEOBALD </text:p>
      <text:p text:style-name="Preformatted_20_Text">Verstehe, oder so ähnlich. Blut </text:p>
      <text:p text:style-name="Preformatted_20_Text"/>
      <text:p text:style-name="Preformatted_20_Text">Er hüpft zur AusgangstUr, -wirft </text:p>
      <text:p text:style-name="Preformatted_20_Text"/>
      <text:p text:style-name="Preformatted_20_Text">CHRISTIAN </text:p>
      <text:p text:style-name="Preformatted_20_Text">Hier stand Leben auf der Höhe e </text:p>
      <text:p text:style-name="Preformatted_20_Text">Ein Ziel ward gekrönt. Zerknirs </text:p>
      <text:p text:style-name="Preformatted_20_Text">des, Verbeugung vor dem Sieger. Abgang durch </text:p>
      <text:p text:style-name="Preformatted_20_Text"><text:soft-page-break/></text:p>
      <text:p text:style-name="Preformatted_20_Text">90 </text:p>
      <text:p text:style-name="Preformatted_20_Text"/>
      <text:p text:style-name="Preformatted_20_Text"/>
      <text:p text:style-name="Preformatted_20_Text"/>
      <text:p text:style-name="Preformatted_20_Text">die Mitte. Aber es kommt noch bedeutender: </text:p>
      <text:p text:style-name="Preformatted_20_Text">Probe aufs Exempel, wie weit wirklich die </text:p>
      <text:p text:style-name="Preformatted_20_Text">nähere Umgebung hinsank 5 und dann soll die </text:p>
      <text:p text:style-name="Preformatted_20_Text">Frauj auf die es vor allem ankommt, an diesem </text:p>
      <text:p text:style-name="Preformatted_20_Text">feierlichen Abend grenzenlose Ehrfurcht zele- </text:p>
      <text:p text:style-name="Preformatted_20_Text">brieren. Das muß vor mir ein glattes Hinschla- </text:p>
      <text:p text:style-name="Preformatted_20_Text">gen sein. </text:p>
      <text:p text:style-name="Preformatted_20_Text"/>
      <text:p text:style-name="Preformatted_20_Text"/>
      <text:p text:style-name="Preformatted_20_Text"/>
      <text:p text:style-name="Preformatted_20_Text">Vierter Auftritt </text:p>
      <text:p text:style-name="Preformatted_20_Text"/>
      <text:p text:style-name="Preformatted_20_Text">MARIANNE in einem Neglige tritt auf </text:p>
      <text:p text:style-name="Preformatted_20_Text">Gefall ich dir? </text:p>
      <text:p text:style-name="Preformatted_20_Text"/>
      <text:p text:style-name="Preformatted_20_Text">CHRISTIAN zu sich </text:p>
      <text:p text:style-name="Preformatted_20_Text">Daraiif kommt jetzt nichts an. </text:p>
      <text:p text:style-name="Preformatted_20_Text"/>
      <text:p text:style-name="Preformatted_20_Text">MARIANNE </text:p>
      <text:p text:style-name="Preformatted_20_Text">Die Spitzen haben eine zärtliche Geschichte. </text:p>
      <text:p text:style-name="Preformatted_20_Text">Mutter trug sie an dem betreffenden Abend </text:p>
      <text:p text:style-name="Preformatted_20_Text">ihres Lebens. </text:p>
      <text:p text:style-name="Preformatted_20_Text"/>
      <text:p text:style-name="Preformatted_20_Text">CHRISTIAN </text:p>
      <text:p text:style-name="Preformatted_20_Text"/>
      <text:p text:style-name="Preformatted_20_Text">Nichts entspricht. </text:p>
      <text:p text:style-name="Preformatted_20_Text"/>
      <text:p text:style-name="Preformatted_20_Text">MARIANNE </text:p>
      <text:p text:style-name="Preformatted_20_Text"><text:soft-page-break/>Ich — keiner aus deiner Vergangenheit? Sag mir </text:p>
      <text:p text:style-name="Preformatted_20_Text">alles. Du sollst kein Geheimnis vor mir haben. </text:p>
      <text:p text:style-name="Preformatted_20_Text">Die wievielte bin ich, und welche war beson- </text:p>
      <text:p text:style-name="Preformatted_20_Text">ders? Ist ein Gedanke, ein Hauch von einer an- </text:p>
      <text:p text:style-name="Preformatted_20_Text">deren noch bei dir? </text:p>
      <text:p text:style-name="Preformatted_20_Text"/>
      <text:p text:style-name="Preformatted_20_Text">CHRISTIAN </text:p>
      <text:p text:style-name="Preformatted_20_Text">Welche Sprache ! Wie komme ich da zur Vernunft ? </text:p>
      <text:p text:style-name="Preformatted_20_Text"/>
      <text:p text:style-name="Preformatted_20_Text">91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MARIANNE die Arme um seinen </text:p>
      <text:p text:style-name="Preformatted_20_Text">Einmal mochte ich einen Fähnrich; ich-erst sech- </text:p>
      <text:p text:style-name="Preformatted_20_Text">zehn. Er weiß und rosa mit blonden Haaren auf </text:p>
      <text:p text:style-name="Preformatted_20_Text">der Lippe; weiter wußte ich nichts von ihm. </text:p>
      <text:p text:style-name="Preformatted_20_Text"/>
      <text:p text:style-name="Preformatted_20_Text">CHRISTIAN </text:p>
      <text:p text:style-name="Preformatted_20_Text">Was weißt du von mir? </text:p>
      <text:p text:style-name="Preformatted_20_Text"/>
      <text:p text:style-name="Preformatted_20_Text">MARIANNE </text:p>
      <text:p text:style-name="Preformatted_20_Text">Schließe-ich die Augen : Du bist groß und dunkel, </text:p>
      <text:p text:style-name="Preformatted_20_Text">hast breite Gheder und wippst beim Gehen. </text:p>
      <text:p text:style-name="Preformatted_20_Text"/>
      <text:p text:style-name="Preformatted_20_Text"><text:soft-page-break/>CHRISTIAN </text:p>
      <text:p text:style-name="Preformatted_20_Text">Ist das wahr? </text:p>
      <text:p text:style-name="Preformatted_20_Text"/>
      <text:p text:style-name="Preformatted_20_Text">Er geht vor den Spiegel und macht ein paar Schritte </text:p>
      <text:p text:style-name="Preformatted_20_Text"/>
      <text:p text:style-name="Preformatted_20_Text">Allenfalls könnte man von einem wiegenden </text:p>
      <text:p text:style-name="Preformatted_20_Text"/>
      <text:p text:style-name="Preformatted_20_Text">Gang sprechen. Rhythmus ist in der Bewegung. </text:p>
      <text:p text:style-name="Preformatted_20_Text"/>
      <text:p text:style-name="Preformatted_20_Text">MARIANNE lacht hell </text:p>
      <text:p text:style-name="Preformatted_20_Text">Und wie marschiere ich? </text:p>
      <text:p text:style-name="Preformatted_20_Text"/>
      <text:p text:style-name="Preformatted_20_Text">Hebt den Rock und trippelt </text:p>
      <text:p text:style-name="Preformatted_20_Text"/>
      <text:p text:style-name="Preformatted_20_Text">CHRISTIAN </text:p>
      <text:p text:style-name="Preformatted_20_Text">Was sonst noch? Was ich treibe? </text:p>
      <text:p text:style-name="Preformatted_20_Text"/>
      <text:p text:style-name="Preformatted_20_Text">MARIANNE </text:p>
      <text:p text:style-name="Preformatted_20_Text">Geschäfte. </text:p>
      <text:p text:style-name="Preformatted_20_Text"/>
      <text:p text:style-name="Preformatted_20_Text">CHRISTIAN </text:p>
      <text:p text:style-name="Preformatted_20_Text">Welcher Art? </text:p>
      <text:p text:style-name="Preformatted_20_Text"/>
      <text:p text:style-name="Preformatted_20_Text">MARIANNE </text:p>
      <text:p text:style-name="Preformatted_20_Text">Kommt es darauf an? </text:p>
      <text:p text:style-name="Preformatted_20_Text"/>
      <text:p text:style-name="Preformatted_20_Text">CHRISTIAN </text:p>
      <text:p text:style-name="Preformatted_20_Text">Mit sechsunddreißig Jahren bin ich General- </text:p>
      <text:p text:style-name="Preformatted_20_Text">direktor unseres größten wirtschaftlichen Kon- </text:p>
      <text:p text:style-name="Preformatted_20_Text"/>
      <text:p text:style-name="Preformatted_20_Text">93 </text:p>
      <text:p text:style-name="Preformatted_20_Text"/>
      <text:p text:style-name="Preformatted_20_Text"/>
      <text:p text:style-name="Preformatted_20_Text"><text:soft-page-break/></text:p>
      <text:p text:style-name="Preformatted_20_Text">zems. Kontrolliere einen fünft enTeil des National- </text:p>
      <text:p text:style-name="Preformatted_20_Text">vermögens. </text:p>
      <text:p text:style-name="Preformatted_20_Text"/>
      <text:p text:style-name="Preformatted_20_Text">MARIANNE </text:p>
      <text:p text:style-name="Preformatted_20_Text"/>
      <text:p text:style-name="Preformatted_20_Text">Tiens! </text:p>
      <text:p text:style-name="Preformatted_20_Text"/>
      <text:p text:style-name="Preformatted_20_Text">CHRISTIAN </text:p>
      <text:p text:style-name="Preformatted_20_Text">Das Wort gehört deinem Vater. Sprach er von </text:p>
      <text:p text:style-name="Preformatted_20_Text">meinen Angelegenheiten mit dir? </text:p>
      <text:p text:style-name="Preformatted_20_Text"/>
      <text:p text:style-name="Preformatted_20_Text">MARIANNE </text:p>
      <text:p text:style-name="Preformatted_20_Text">So hin. </text:p>
      <text:p text:style-name="Preformatted_20_Text"/>
      <text:p text:style-name="Preformatted_20_Text">CHRISTIAN </text:p>
      <text:p text:style-name="Preformatted_20_Text">So hin. Darin liegt alles. </text:p>
      <text:p text:style-name="Preformatted_20_Text"/>
      <text:p text:style-name="Preformatted_20_Text">MARIANNE </text:p>
      <text:p text:style-name="Preformatted_20_Text">Ich bin müde. </text:p>
      <text:p text:style-name="Preformatted_20_Text"/>
      <text:p text:style-name="Preformatted_20_Text">CHRISTIAN für sich </text:p>
      <text:p text:style-name="Preformatted_20_Text">Aufforderung zum Tanz. </text:p>
      <text:p text:style-name="Preformatted_20_Text"/>
      <text:p text:style-name="Preformatted_20_Text">Laut </text:p>
      <text:p text:style-name="Preformatted_20_Text"/>
      <text:p text:style-name="Preformatted_20_Text">Zu früh. Bin ich dir nicht ein völlig Fremder, </text:p>
      <text:p text:style-name="Preformatted_20_Text">da dein Vater nicht ernsthaft über mich sprach — </text:p>
      <text:p text:style-name="Preformatted_20_Text">wirklich nie, denk nach! Kam er nicht eines </text:p>
      <text:p text:style-name="Preformatted_20_Text">Tags fieberhaft erregt nach Haus? Besinn dich! </text:p>
      <text:p text:style-name="Preformatted_20_Text"/>
      <text:p text:style-name="Preformatted_20_Text">MARIANNE </text:p>
      <text:p text:style-name="Preformatted_20_Text">Fieberhaft erregt sah ich ihn nie. </text:p>
      <text:p text:style-name="Preformatted_20_Text"><text:soft-page-break/></text:p>
      <text:p text:style-name="Preformatted_20_Text">CHRISTIAN </text:p>
      <text:p text:style-name="Preformatted_20_Text">Also wirklich nicht! </text:p>
      <text:p text:style-name="Preformatted_20_Text"/>
      <text:p text:style-name="Preformatted_20_Text">Kurz, es ist Verdienst, steht ein Mann so jung </text:p>
      <text:p text:style-name="Preformatted_20_Text">auf solchem Posten. Wie wenn einer mit sechs- </text:p>
      <text:p text:style-name="Preformatted_20_Text">unddreißig Jahren General wäre. </text:p>
      <text:p text:style-name="Preformatted_20_Text"/>
      <text:p text:style-name="Preformatted_20_Text">MARIANNE </text:p>
      <text:p text:style-name="Preformatted_20_Text">Das kann höchstens ein Prinz. </text:p>
      <text:p text:style-name="Preformatted_20_Text"/>
      <text:p text:style-name="Preformatted_20_Text">Sie sitzt auf seinem Schoß </text:p>
      <text:p text:style-name="Preformatted_20_Text"/>
      <text:p text:style-name="Preformatted_20_Text">95 </text:p>
      <text:p text:style-name="Preformatted_20_Text"/>
      <text:p text:style-name="Preformatted_20_Text"/>
      <text:p text:style-name="Preformatted_20_Text"/>
      <text:p text:style-name="Preformatted_20_Text">Oder? </text:p>
      <text:p text:style-name="Preformatted_20_Text"/>
      <text:p text:style-name="Preformatted_20_Text"/>
      <text:p text:style-name="Preformatted_20_Text"/>
      <text:p text:style-name="Preformatted_20_Text">Wer? </text:p>
      <text:p text:style-name="Preformatted_20_Text"/>
      <text:p text:style-name="Preformatted_20_Text"/>
      <text:p text:style-name="Preformatted_20_Text"/>
      <text:p text:style-name="Preformatted_20_Text">Denk nach. </text:p>
      <text:p text:style-name="Preformatted_20_Text"/>
      <text:p text:style-name="Preformatted_20_Text"/>
      <text:p text:style-name="Preformatted_20_Text"/>
      <text:p text:style-name="Preformatted_20_Text">Ich weiß nicht. </text:p>
      <text:p text:style-name="Preformatted_20_Text"/>
      <text:p text:style-name="Preformatted_20_Text"/>
      <text:p text:style-name="Preformatted_20_Text"/>
      <text:p text:style-name="Preformatted_20_Text"><text:soft-page-break/>CHRISTIAN </text:p>
      <text:p text:style-name="Preformatted_20_Text"/>
      <text:p text:style-name="Preformatted_20_Text"/>
      <text:p text:style-name="Preformatted_20_Text"/>
      <text:p text:style-name="Preformatted_20_Text">MARIANNE </text:p>
      <text:p text:style-name="Preformatted_20_Text"/>
      <text:p text:style-name="Preformatted_20_Text"/>
      <text:p text:style-name="Preformatted_20_Text"/>
      <text:p text:style-name="Preformatted_20_Text">CHRISTIAN </text:p>
      <text:p text:style-name="Preformatted_20_Text"/>
      <text:p text:style-name="Preformatted_20_Text"/>
      <text:p text:style-name="Preformatted_20_Text"/>
      <text:p text:style-name="Preformatted_20_Text">MARIANNE </text:p>
      <text:p text:style-name="Preformatted_20_Text"/>
      <text:p text:style-name="Preformatted_20_Text"/>
      <text:p text:style-name="Preformatted_20_Text"/>
      <text:p text:style-name="Preformatted_20_Text">CHRISTIAN </text:p>
      <text:p text:style-name="Preformatted_20_Text">Der geniale Mensch. Man wollte im Verlauf </text:p>
      <text:p text:style-name="Preformatted_20_Text">dieses Jahres bei einundvierzig Gesellschaften die </text:p>
      <text:p text:style-name="Preformatted_20_Text">Emission neuer Aktien im Gesamtbetrage von et wa </text:p>
      <text:p text:style-name="Preformatted_20_Text">dreiviertel Milliarde Mark beantragen. Da sagte </text:p>
      <text:p text:style-name="Preformatted_20_Text">ich, aus folgenden Gründen sei ich dagegen: </text:p>
      <text:p text:style-name="Preformatted_20_Text">Für diese siebenhundertfünfzig Millionen werden </text:p>
      <text:p text:style-name="Preformatted_20_Text">dem Publikum in der Hauptsache nicht gefun- </text:p>
      <text:p text:style-name="Preformatted_20_Text">dene Schätze, sondern das Produkt der Anstren- </text:p>
      <text:p text:style-name="Preformatted_20_Text">gungen rund einer halben Million Menschen </text:p>
      <text:p text:style-name="Preformatted_20_Text">mehr geboten, die das Land ermutigt wird, her- </text:p>
      <text:p text:style-name="Preformatted_20_Text">vorzubringen. Das Aktienkapital der Industrie- </text:p>
      <text:p text:style-name="Preformatted_20_Text">gesellschaften besteht in Hauptsache und Zinsen </text:p>
      <text:p text:style-name="Preformatted_20_Text">überhaupt nur aus Menschenmasse und deren </text:p>
      <text:p text:style-name="Preformatted_20_Text">Arbeitsresultat. Verstehst du? </text:p>
      <text:p text:style-name="Preformatted_20_Text"/>
      <text:p text:style-name="Preformatted_20_Text">M.AR1 ANNK tmmer auf seinem Schoß </text:p>
      <text:p text:style-name="Preformatted_20_Text"><text:soft-page-break/>Ich versuche. </text:p>
      <text:p text:style-name="Preformatted_20_Text"/>
      <text:p text:style-name="Preformatted_20_Text">CHRISTIAN </text:p>
      <text:p text:style-name="Preformatted_20_Text">Gib acht! Ist keine Arbeit da, stopft die Masse </text:p>
      <text:p text:style-name="Preformatted_20_Text">den Zeugungsapparat. Wachsen neue Kamine </text:p>
      <text:p text:style-name="Preformatted_20_Text">hoch, öffnet man hastig das 'Ventil. So stehen </text:p>
      <text:p text:style-name="Preformatted_20_Text"/>
      <text:p text:style-name="Preformatted_20_Text">94 </text:p>
      <text:p text:style-name="Preformatted_20_Text"/>
      <text:p text:style-name="Preformatted_20_Text"/>
      <text:p text:style-name="Preformatted_20_Text"/>
      <text:p text:style-name="Preformatted_20_Text">vir Kapitäne, sagte ich, am Hauptbahn der Be- </text:p>
      <text:p text:style-name="Preformatted_20_Text">rölkerungsdichte und müssen sorgen, daß die </text:p>
      <text:p text:style-name="Preformatted_20_Text">geschafften Kapitale dem natürlichen Zuwachs- </text:p>
      <text:p text:style-name="Preformatted_20_Text">ledüräiis nicht vorgreifen, sondern es äquiü- </text:p>
      <text:p text:style-name="Preformatted_20_Text">jrieren. Verstehst du? </text:p>
      <text:p text:style-name="Preformatted_20_Text"/>
      <text:p text:style-name="Preformatted_20_Text">MARIANNE </text:p>
      <text:p text:style-name="Preformatted_20_Text">!ch glaube. </text:p>
      <text:p text:style-name="Preformatted_20_Text"/>
      <text:p text:style-name="Preformatted_20_Text">CHRISTIAN </text:p>
      <text:p text:style-name="Preformatted_20_Text">Lher müssen wir durch Verlangsamung des </text:p>
      <text:p text:style-name="Preformatted_20_Text">Vienschenproduktionstempos für bessere Quali- </text:p>
      <text:p text:style-name="Preformatted_20_Text">ät sorgen. Da hast du einen kleinen Eindruck, </text:p>
      <text:p text:style-name="Preformatted_20_Text">vie ich Nationalökonomie praktisch treibe. </text:p>
      <text:p text:style-name="Preformatted_20_Text">SV- hat sie vom Schoß gestoßen und geht aufgerichtet </text:p>
      <text:p text:style-name="Preformatted_20_Text"/>
      <text:p text:style-name="Preformatted_20_Text">durchs Zimmer </text:p>
      <text:p text:style-name="Preformatted_20_Text">ie? Das ist Klasse, hätte Helraholtz gesagt. </text:p>
      <text:p text:style-name="Preformatted_20_Text">?/■ faßt Marianne hei einem Knopf ihres Kleides </text:p>
      <text:p text:style-name="Preformatted_20_Text">ind schüttelt sie sanft hin und her, während er ihr </text:p>
      <text:p text:style-name="Preformatted_20_Text"/>
      <text:p text:style-name="Preformatted_20_Text">starr ins Auge stellt </text:p>
      <text:p text:style-name="Preformatted_20_Text"><text:soft-page-break/>cb könnte dir noch einen ähnhch fabelhaften </text:p>
      <text:p text:style-name="Preformatted_20_Text">Jescheid meinerseits in Fragen der Herabsetzung </text:p>
      <text:p text:style-name="Preformatted_20_Text">[er Zwiscbendecksrate bei unseren Schiffsgesell- </text:p>
      <text:p text:style-name="Preformatted_20_Text">chaften anlühren. Die Menschen sind kurz- </text:p>
      <text:p text:style-name="Preformatted_20_Text">ichtig, und in den Händen weniger ruht das </text:p>
      <text:p text:style-name="Preformatted_20_Text">virtschaftliche Schicksal von Millionen, </text:p>
      <text:p text:style-name="Preformatted_20_Text"/>
      <text:p text:style-name="Preformatted_20_Text">MARIANNE </text:p>
      <text:p text:style-name="Preformatted_20_Text">Jist du so reich? </text:p>
      <text:p text:style-name="Preformatted_20_Text"/>
      <text:p text:style-name="Preformatted_20_Text">CHRISTIAN </text:p>
      <text:p text:style-name="Preformatted_20_Text">Lin Krämerwort. Ich habe Macht zu dem Er- </text:p>
      <text:p text:style-name="Preformatted_20_Text">lenkbaren aus der Kraft meines Blutes. Du sahst </text:p>
      <text:p text:style-name="Preformatted_20_Text"/>
      <text:p text:style-name="Preformatted_20_Text"/>
      <text:p text:style-name="Preformatted_20_Text"/>
      <text:p text:style-name="Preformatted_20_Text">nun meinen Vater einige Male, Pf </text:p>
      <text:p text:style-name="Preformatted_20_Text">Wie? Schon prägten sich auch in </text:p>
      <text:p text:style-name="Preformatted_20_Text">die besonderen Eigenschaften dei </text:p>
      <text:p text:style-name="Preformatted_20_Text">Nichts überflüssig, höchst zweckvoll </text:p>
      <text:p text:style-name="Preformatted_20_Text">test du, wie er heute bei Tisch an </text:p>
      <text:p text:style-name="Preformatted_20_Text">tendsten zum Glas griff? Schade, de </text:p>
      <text:p text:style-name="Preformatted_20_Text">Großvater nicht kanntest. Ein lol </text:p>
      <text:p text:style-name="Preformatted_20_Text">aber — ! Das wächst mir also alli </text:p>
      <text:p text:style-name="Preformatted_20_Text">zu, fand aber doch erst in meinei </text:p>
      <text:p text:style-name="Preformatted_20_Text">konsequentesten Ausdruck. </text:p>
      <text:p text:style-name="Preformatted_20_Text"/>
      <text:p text:style-name="Preformatted_20_Text">DIE JUNGFER trüt ai </text:p>
      <text:p text:style-name="Preformatted_20_Text">Wollen gnädige Frau die Brillan </text:p>
      <text:p text:style-name="Preformatted_20_Text">Verwahrung nehmen? Hier im \ </text:p>
      <text:p text:style-name="Preformatted_20_Text">gnädige Herr vielleicht? </text:p>
      <text:p text:style-name="Preformatted_20_Text"/>
      <text:p text:style-name="Preformatted_20_Text">Christian nimmt ein Diadem in Fon </text:p>
      <text:p text:style-name="Preformatted_20_Text"><text:soft-page-break/></text:p>
      <text:p text:style-name="Preformatted_20_Text">JUNGFER </text:p>
      <text:p text:style-name="Preformatted_20_Text">Gute Nacht. </text:p>
      <text:p text:style-name="Preformatted_20_Text"/>
      <text:p text:style-name="Preformatted_20_Text">£xü </text:p>
      <text:p text:style-name="Preformatted_20_Text"/>
      <text:p text:style-name="Preformatted_20_Text">CHRISTIAN </text:p>
      <text:p text:style-name="Preformatted_20_Text">Welch merkwürdige Form eigentl </text:p>
      <text:p text:style-name="Preformatted_20_Text"/>
      <text:p text:style-name="Preformatted_20_Text">MARIANNE setzt es ai. </text:p>
      <text:p text:style-name="Preformatted_20_Text">Eine Marquiskrone. Aus deren Ve </text:p>
      <text:p text:style-name="Preformatted_20_Text">stammt, für die Frauen unseres Ge </text:p>
      <text:p text:style-name="Preformatted_20_Text">Hochzeitstage zu tragen, war ei </text:p>
      <text:p text:style-name="Preformatted_20_Text">d'Urf^s, Großtante meiner Mutter. </text:p>
      <text:p text:style-name="Preformatted_20_Text"/>
      <text:p text:style-name="Preformatted_20_Text">CHRISTIAN </text:p>
      <text:p text:style-name="Preformatted_20_Text">Bon. — Was sagte ich noch? — A </text:p>
      <text:p text:style-name="Preformatted_20_Text">eine Überraschung für dich, </text:p>
      <text:p text:style-name="Preformatted_20_Text"/>
      <text:p text:style-name="Preformatted_20_Text">96 </text:p>
      <text:p text:style-name="Preformatted_20_Text"/>
      <text:p text:style-name="Preformatted_20_Text"/>
      <text:p text:style-name="Preformatted_20_Text"/>
      <text:p text:style-name="Preformatted_20_Text">MARIANNE klatscht in die Hände </text:p>
      <text:p text:style-name="Preformatted_20_Text">Zeig! </text:p>
      <text:p text:style-name="Preformatted_20_Text"/>
      <text:p text:style-name="Preformatted_20_Text">CHRISTIAN </text:p>
      <text:p text:style-name="Preformatted_20_Text">Dreh dich um einen Augenblick, bis ich ausge- </text:p>
      <text:p text:style-name="Preformatted_20_Text">packt und bereitgestellt. </text:p>
      <text:p text:style-name="Preformatted_20_Text"/>
      <text:p text:style-name="Preformatted_20_Text">MARIANNE abgewandt </text:p>
      <text:p text:style-name="Preformatted_20_Text">Eins zwei drei — </text:p>
      <text:p text:style-name="Preformatted_20_Text"/>
      <text:p text:style-name="Preformatted_20_Text"><text:soft-page-break/>CHRISTIAN hat ein Bild, das in ein Tuch gehüllt </text:p>
      <text:p text:style-name="Preformatted_20_Text"/>
      <text:p text:style-name="Preformatted_20_Text">an der Wand lehnte, freigemacht und gegen seine </text:p>
      <text:p text:style-name="Preformatted_20_Text"/>
      <text:p text:style-name="Preformatted_20_Text">Beine gelehnt vor sich gestellt </text:p>
      <text:p text:style-name="Preformatted_20_Text"/>
      <text:p text:style-name="Preformatted_20_Text">Jetzt sieh her. </text:p>
      <text:p text:style-name="Preformatted_20_Text"/>
      <text:p text:style-name="Preformatted_20_Text">Marianne sieht auf ein weibliches Porträt </text:p>
      <text:p text:style-name="Preformatted_20_Text"/>
      <text:p text:style-name="Preformatted_20_Text">CHRISTIAN </text:p>
      <text:p text:style-name="Preformatted_20_Text"/>
      <text:p text:style-name="Preformatted_20_Text">Meine Mutter, Marianne, die dich an diesem </text:p>
      <text:p text:style-name="Preformatted_20_Text">Tag auch von Angesicht zu Angesicht sehen </text:p>
      <text:p text:style-name="Preformatted_20_Text">will. Meine Mutter, die ihren Jungen heiß ge- </text:p>
      <text:p text:style-name="Preformatted_20_Text">liebt. </text:p>
      <text:p text:style-name="Preformatted_20_Text"/>
      <text:p text:style-name="Preformatted_20_Text">MARIANNE </text:p>
      <text:p text:style-name="Preformatted_20_Text">Welch bedeutendes Antütz! </text:p>
      <text:p text:style-name="Preformatted_20_Text"/>
      <text:p text:style-name="Preformatted_20_Text">CHRISTIAN </text:p>
      <text:p text:style-name="Preformatted_20_Text"/>
      <text:p text:style-name="Preformatted_20_Text">Nicht wahr. Von Renoir gemalt. </text:p>
      <text:p text:style-name="Preformatted_20_Text"/>
      <text:p text:style-name="Preformatted_20_Text">MARIANNE fliegt Christian an den Hals </text:p>
      <text:p text:style-name="Preformatted_20_Text">Ich will ihn liebhaben über mich selbst hinaus, </text:p>
      <text:p text:style-name="Preformatted_20_Text">deinen Sohn, meinen Christian. </text:p>
      <text:p text:style-name="Preformatted_20_Text"/>
      <text:p text:style-name="Preformatted_20_Text">CHRISTIAN </text:p>
      <text:p text:style-name="Preformatted_20_Text"/>
      <text:p text:style-name="Preformatted_20_Text">Sacht 5 daß du solches Kunstwerk nicht be- </text:p>
      <text:p text:style-name="Preformatted_20_Text">schädigst. </text:p>
      <text:p text:style-name="Preformatted_20_Text"/>
      <text:p text:style-name="Preformatted_20_Text"><text:soft-page-break/>Er hat das Bild gegen einen Tisch gelehnt </text:p>
      <text:p text:style-name="Preformatted_20_Text"/>
      <text:p text:style-name="Preformatted_20_Text">7 Sternheixn, Snob. Q7 </text:p>
      <text:p text:style-name="Preformatted_20_Text"/>
      <text:p text:style-name="Preformatted_20_Text"/>
      <text:p text:style-name="Preformatted_20_Text"/>
      <text:p text:style-name="Preformatted_20_Text">MARIANNE </text:p>
      <text:p text:style-name="Preformatted_20_Text">ichte braune Haar. Deine </text:p>
      <text:p text:style-name="Preformatted_20_Text">ein Teint! </text:p>
      <text:p text:style-name="Preformatted_20_Text"/>
      <text:p text:style-name="Preformatted_20_Text">CHRISTIAN </text:p>
      <text:p text:style-name="Preformatted_20_Text">an aus einem Jahrhunderte </text:p>
      <text:p text:style-name="Preformatted_20_Text">echt. Wikingersachen we </text:p>
      <text:p text:style-name="Preformatted_20_Text">Jen tüchtigen Familienschn </text:p>
      <text:p text:style-name="Preformatted_20_Text">e im Ohr. Einer ihrer A! </text:p>
      <text:p text:style-name="Preformatted_20_Text">lann auf Halarö in den </text:p>
      <text:p text:style-name="Preformatted_20_Text">;n. Von seiner Begegnung </text:p>
      <text:p text:style-name="Preformatted_20_Text">:rt eine Anekdote. </text:p>
      <text:p text:style-name="Preformatted_20_Text"/>
      <text:p text:style-name="Preformatted_20_Text">MARIANNE </text:p>
      <text:p text:style-name="Preformatted_20_Text">'undervolle Haar! </text:p>
      <text:p text:style-name="Preformatted_20_Text"/>
      <text:p text:style-name="Preformatted_20_Text">CHRISTIAN </text:p>
      <text:p text:style-name="Preformatted_20_Text">chte aufgelöst bis in die Kn </text:p>
      <text:p text:style-name="Preformatted_20_Text">ah sie eines Tags im Bois </text:p>
      <text:p text:style-name="Preformatted_20_Text">.ntschluß, sie zu malen, soll uug^^.u^&lt;^a..vi&gt; </text:p>
      <text:p text:style-name="Preformatted_20_Text">standen haben. </text:p>
      <text:p text:style-name="Preformatted_20_Text"/>
      <text:p text:style-name="Preformatted_20_Text">MARIANNE </text:p>
      <text:p text:style-name="Preformatted_20_Text">ißt sich denken. </text:p>
      <text:p text:style-name="Preformatted_20_Text"/>
      <text:p text:style-name="Preformatted_20_Text">CHRISTIAN </text:p>
      <text:p text:style-name="Preformatted_20_Text">der Anlaß! Das war ja das Allerbeste </text:p>
      <text:p text:style-name="Preformatted_20_Text"><text:soft-page-break/>aiöpf mal deine Öhrchen auf, es komm </text:p>
      <text:p text:style-name="Preformatted_20_Text">edlichste von der Welt. Vater und Mutte </text:p>
      <text:p text:style-name="Preformatted_20_Text">n Bois, nach einem solennen Frühstück ii </text:p>
      <text:p text:style-name="Preformatted_20_Text">i^askaden, spazierend. Eine Flasche Bur </text:p>
      <text:p text:style-name="Preformatted_20_Text">r hatte nicht gefehlt. Plötzlich — di </text:p>
      <text:p text:style-name="Preformatted_20_Text">steht wie angewurzelt, weicht nicht voi </text:p>
      <text:p text:style-name="Preformatted_20_Text">eile. Vater, den grauen Zylinder keck au </text:p>
      <text:p text:style-name="Preformatted_20_Text">) </text:p>
      <text:p text:style-name="Preformatted_20_Text"/>
      <text:p text:style-name="Preformatted_20_Text"/>
      <text:p text:style-name="Preformatted_20_Text"/>
      <text:p text:style-name="Preformatted_20_Text">dem Kopf — er hat mir die Situation oft ge- </text:p>
      <text:p text:style-name="Preformatted_20_Text">schildert — ruft, lockt — sie weicht nicht. </text:p>
      <text:p text:style-name="Preformatted_20_Text"/>
      <text:p text:style-name="Preformatted_20_Text">MARIANNE </text:p>
      <text:p text:style-name="Preformatted_20_Text">Was hatte sie? </text:p>
      <text:p text:style-name="Preformatted_20_Text"/>
      <text:p text:style-name="Preformatted_20_Text">Christian flüstert ihr ins Ohr </text:p>
      <text:p text:style-name="Preformatted_20_Text"/>
      <text:p text:style-name="Preformatted_20_Text">MARIANNE hell auflachend </text:p>
      <text:p text:style-name="Preformatted_20_Text">Die Hose! Aber das ist ja entzückend! Himm- </text:p>
      <text:p text:style-name="Preformatted_20_Text">lisch! </text:p>
      <text:p text:style-name="Preformatted_20_Text"/>
      <text:p text:style-name="Preformatted_20_Text">CHRISTIAN aus vollem Hals lachend </text:p>
      <text:p text:style-name="Preformatted_20_Text">Und nun Renoir! Kannst du dir vorstellen ^ er </text:p>
      <text:p text:style-name="Preformatted_20_Text">hat mir das oft erzählt. Aus dem Häuschen, aber </text:p>
      <text:p text:style-name="Preformatted_20_Text">aus dem Häuschen. Es soll ein Anblick für </text:p>
      <text:p text:style-name="Preformatted_20_Text">Götter gewesen sein. </text:p>
      <text:p text:style-name="Preformatted_20_Text"/>
      <text:p text:style-name="Preformatted_20_Text">MARIANNE </text:p>
      <text:p text:style-name="Preformatted_20_Text">Die entzückende Frau so in Sonne stehend. </text:p>
      <text:p text:style-name="Preformatted_20_Text"/>
      <text:p text:style-name="Preformatted_20_Text">CHRISTIAN </text:p>
      <text:p text:style-name="Preformatted_20_Text"><text:soft-page-break/>Kurz. Er verschafft sich Zutritt in die junge </text:p>
      <text:p text:style-name="Preformatted_20_Text">Menage und mit ihm ein französischer Vicomte, </text:p>
      <text:p text:style-name="Preformatted_20_Text">der die Szene gleichfalls sah. </text:p>
      <text:p text:style-name="Preformatted_20_Text"/>
      <text:p text:style-name="Preformatted_20_Text">MARIANNE </text:p>
      <text:p text:style-name="Preformatted_20_Text"/>
      <text:p text:style-name="Preformatted_20_Text">Wie lange ist das her? </text:p>
      <text:p text:style-name="Preformatted_20_Text"/>
      <text:p text:style-name="Preformatted_20_Text">CHRISTIAN </text:p>
      <text:p text:style-name="Preformatted_20_Text">Es mag ein Jahr vor meiner Geburt gewesen </text:p>
      <text:p text:style-name="Preformatted_20_Text">sein. </text:p>
      <text:p text:style-name="Preformatted_20_Text"/>
      <text:p text:style-name="Preformatted_20_Text">MARIANNE </text:p>
      <text:p text:style-name="Preformatted_20_Text">Wie das persönliche Erlebnis einem die Menschen </text:p>
      <text:p text:style-name="Preformatted_20_Text">näher bringt. Ich kenne sie jetzt viel besser. </text:p>
      <text:p text:style-name="Preformatted_20_Text">Für deinen Vater war die Lage nicht angenehm. </text:p>
      <text:p text:style-name="Preformatted_20_Text"/>
      <text:p text:style-name="Preformatted_20_Text">7* 99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hE </text:p>
      <text:p text:style-name="Preformatted_20_Text">und </text:p>
      <text:p text:style-name="Preformatted_20_Text">Chi </text:p>
      <text:p text:style-name="Preformatted_20_Text"/>
      <text:p text:style-name="Preformatted_20_Text"/>
      <text:p text:style-name="Preformatted_20_Text"/>
      <text:p text:style-name="Preformatted_20_Text">CH </text:p>
      <text:p text:style-name="Preformatted_20_Text"/>
      <text:p text:style-name="Preformatted_20_Text"><text:soft-page-break/>sistc </text:p>
      <text:p text:style-name="Preformatted_20_Text"/>
      <text:p text:style-name="Preformatted_20_Text">del </text:p>
      <text:p text:style-name="Preformatted_20_Text"/>
      <text:p text:style-name="Preformatted_20_Text">ilisc' </text:p>
      <text:p text:style-name="Preformatted_20_Text"/>
      <text:p text:style-name="Preformatted_20_Text">CH </text:p>
      <text:p text:style-name="Preformatted_20_Text"/>
      <text:p text:style-name="Preformatted_20_Text">icho </text:p>
      <text:p text:style-name="Preformatted_20_Text">dai </text:p>
      <text:p text:style-name="Preformatted_20_Text"/>
      <text:p text:style-name="Preformatted_20_Text">Mh </text:p>
      <text:p text:style-name="Preformatted_20_Text">gel </text:p>
      <text:p text:style-name="Preformatted_20_Text"/>
      <text:p text:style-name="Preformatted_20_Text">CHI </text:p>
      <text:p text:style-name="Preformatted_20_Text"/>
      <text:p text:style-name="Preformatted_20_Text">die </text:p>
      <text:p text:style-name="Preformatted_20_Text">sin </text:p>
      <text:p text:style-name="Preformatted_20_Text">iRi </text:p>
      <text:p text:style-name="Preformatted_20_Text"/>
      <text:p text:style-name="Preformatted_20_Text"/>
      <text:p text:style-name="Preformatted_20_Text"/>
      <text:p text:style-name="Preformatted_20_Text">MA </text:p>
      <text:p text:style-name="Preformatted_20_Text"/>
      <text:p text:style-name="Preformatted_20_Text">D r </text:p>
      <text:p text:style-name="Preformatted_20_Text">Me </text:p>
      <text:p text:style-name="Preformatted_20_Text"/>
      <text:p text:style-name="Preformatted_20_Text"/>
      <text:p text:style-name="Preformatted_20_Text"/>
      <text:p text:style-name="Preformatted_20_Text">CHRISTIAN </text:p>
      <text:p text:style-name="Preformatted_20_Text">!er gesprochen nennt man's die Fähigkeit der </text:p>
      <text:p text:style-name="Preformatted_20_Text">Tiffsbildung, Was aus der Menschen Mund </text:p>
      <text:p text:style-name="Preformatted_20_Text">wohnlich kommt, sind Worte, nur Worte. </text:p>
      <text:p text:style-name="Preformatted_20_Text"><text:soft-page-break/></text:p>
      <text:p text:style-name="Preformatted_20_Text">MARIANNE </text:p>
      <text:p text:style-name="Preformatted_20_Text">brauche Anna noch einmal. </text:p>
      <text:p text:style-name="Preformatted_20_Text"/>
      <text:p text:style-name="Preformatted_20_Text">CHRISTIAN </text:p>
      <text:p text:style-name="Preformatted_20_Text">r Doch nicht wieder das Mädchen ! </text:p>
      <text:p text:style-name="Preformatted_20_Text"/>
      <text:p text:style-name="Preformatted_20_Text">MARIANNE </text:p>
      <text:p text:style-name="Preformatted_20_Text">Ich kann das Kleid auf dem Rücken nicht öffnen. </text:p>
      <text:p text:style-name="Preformatted_20_Text"/>
      <text:p text:style-name="Preformatted_20_Text">CHRISTIAN </text:p>
      <text:p text:style-name="Preformatted_20_Text">Gib her. </text:p>
      <text:p text:style-name="Preformatted_20_Text"/>
      <text:p text:style-name="Preformatted_20_Text">Er fängt an, die Ösen zu suchen </text:p>
      <text:p text:style-name="Preformatted_20_Text"/>
      <text:p text:style-name="Preformatted_20_Text">Worte, unter denen nicht zwei Gehirne das </text:p>
      <text:p text:style-name="Preformatted_20_Text"/>
      <text:p text:style-name="Preformatted_20_Text">r gleiche verstehen, durch die man sich also auch </text:p>
      <text:p text:style-name="Preformatted_20_Text"/>
      <text:p text:style-name="Preformatted_20_Text">nicht von Mensch zu Mensch restlos verständigen </text:p>
      <text:p text:style-name="Preformatted_20_Text"/>
      <text:p text:style-name="Preformatted_20_Text">kann. </text:p>
      <text:p text:style-name="Preformatted_20_Text"/>
      <text:p text:style-name="Preformatted_20_Text">Marianne gähnt </text:p>
      <text:p text:style-name="Preformatted_20_Text"/>
      <text:p text:style-name="Preformatted_20_Text">CHRISTIAN </text:p>
      <text:p text:style-name="Preformatted_20_Text">Die reine Vernunft reÜ3t Gruppen gleichartiger </text:p>
      <text:p text:style-name="Preformatted_20_Text">Gebilde der Erscheinungs- oder Willenswelt in </text:p>
      <text:p text:style-name="Preformatted_20_Text">einen Ausdruck hinein, der den Komplex in </text:p>
      <text:p text:style-name="Preformatted_20_Text">seinem Wesentlichen festlegt, und der Begriff </text:p>
      <text:p text:style-name="Preformatted_20_Text">heißt. </text:p>
      <text:p text:style-name="Preformatted_20_Text"/>
      <text:p text:style-name="Preformatted_20_Text">MARIANNE gähnt </text:p>
      <text:p text:style-name="Preformatted_20_Text"><text:soft-page-break/>Aha! </text:p>
      <text:p text:style-name="Preformatted_20_Text"/>
      <text:p text:style-name="Preformatted_20_Text">CHRISTIAN kmpft </text:p>
      <text:p text:style-name="Preformatted_20_Text">Überwindung von Mannigfaltigkeit ist das. Das </text:p>
      <text:p text:style-name="Preformatted_20_Text">Unterhemdchen auch? </text:p>
      <text:p text:style-name="Preformatted_20_Text"/>
      <text:p text:style-name="Preformatted_20_Text"/>
      <text:p text:style-name="Preformatted_20_Text"/>
      <text:p text:style-name="Preformatted_20_Text">MARUNNE </text:p>
      <text:p text:style-name="Preformatted_20_Text"/>
      <text:p text:style-name="Preformatted_20_Text">CHRISTIAN </text:p>
      <text:p text:style-name="Preformatted_20_Text">haupt, Marianne, und jetzt höre ernsthaft </text:p>
      <text:p text:style-name="Preformatted_20_Text">lUe Tat, die Menschengeist verrichtet, ■ </text:p>
      <text:p text:style-name="Preformatted_20_Text">jßlich nur das eine: sie orientiert Über das </text:p>
      <text:p text:style-name="Preformatted_20_Text">heure Gebiet umgebender Welt, indem sie </text:p>
      <text:p text:style-name="Preformatted_20_Text">nigfaltigkeit überwindet. So: Buche, Eiche, </text:p>
      <text:p text:style-name="Preformatted_20_Text">jren Namen schon vorher die eigene Man- </text:p>
      <text:p text:style-name="Preformatted_20_Text">Itigkeitbezwungen ist, sind schließhch Wald. </text:p>
      <text:p text:style-name="Preformatted_20_Text">Er ist mit Knöpf en fertig </text:p>
      <text:p text:style-name="Preformatted_20_Text"/>
      <text:p text:style-name="Preformatted_20_Text">MARIANNE </text:p>
      <text:p text:style-name="Preformatted_20_Text">te, </text:p>
      <text:p text:style-name="Preformatted_20_Text"/>
      <text:p text:style-name="Preformatted_20_Text">'.t7i den Fuß auf einen Stuhl und krüjpft die </text:p>
      <text:p text:style-name="Preformatted_20_Text">Stuf el auf </text:p>
      <text:p text:style-name="Preformatted_20_Text"/>
      <text:p text:style-name="Preformatted_20_Text">CHRISTIAN </text:p>
      <text:p text:style-name="Preformatted_20_Text">Dummkopf würde den Witz machen: </text:p>
      <text:p text:style-name="Preformatted_20_Text">sieht den Wald vor lauter Bäumen nicht. </text:p>
      <text:p text:style-name="Preformatted_20_Text"/>
      <text:p text:style-name="Preformatted_20_Text">anne geht durch den Vorhang ins Schlaf ümmer </text:p>
      <text:p text:style-name="Preformatted_20_Text"/>
      <text:p text:style-name="Preformatted_20_Text">CHRISTIAN </text:p>
      <text:p text:style-name="Preformatted_20_Text"><text:soft-page-break/>willst du hin? Während es heißen muß: </text:p>
      <text:p text:style-name="Preformatted_20_Text">sieht keinen Baum mehr vor lauter </text:p>
      <text:p text:style-name="Preformatted_20_Text"/>
      <text:p text:style-name="Preformatted_20_Text">L </text:p>
      <text:p text:style-name="Preformatted_20_Text"/>
      <text:p text:style-name="Preformatted_20_Text">ist ihr gefolgt und bleibt im Vorhang stehen </text:p>
      <text:p text:style-name="Preformatted_20_Text"/>
      <text:p text:style-name="Preformatted_20_Text">n du das begreifst, hast du eigentlich die </text:p>
      <text:p text:style-name="Preformatted_20_Text"/>
      <text:p text:style-name="Preformatted_20_Text">e Erkenntnistheorie in der Tasche. </text:p>
      <text:p text:style-name="Preformatted_20_Text"/>
      <text:p text:style-name="Preformatted_20_Text">ommt Ttach vorn zurück, sagt laut nach hinten </text:p>
      <text:p text:style-name="Preformatted_20_Text"/>
      <text:p text:style-name="Preformatted_20_Text">ifalls einen Begriff von der Arbeit eines Ge- </text:p>
      <text:p text:style-name="Preformatted_20_Text"/>
      <text:p text:style-name="Preformatted_20_Text">; wie das meine. He.' </text:p>
      <text:p text:style-name="Preformatted_20_Text"/>
      <text:p text:style-name="Preformatted_20_Text">Reibt sich die Hände, zu sich </text:p>
      <text:p text:style-name="Preformatted_20_Text"/>
      <text:p text:style-name="Preformatted_20_Text"/>
      <text:p text:style-name="Preformatted_20_Text"/>
      <text:p text:style-name="Preformatted_20_Text">^a marche ce soir. </text:p>
      <text:p text:style-name="Preformatted_20_Text"/>
      <text:p text:style-name="Preformatted_20_Text">Bleibt vor dem Bilde stehen und sagt tief ergriffe. </text:p>
      <text:p text:style-name="Preformatted_20_Text"/>
      <text:p text:style-name="Preformatted_20_Text">Meine gute Mutter! </text:p>
      <text:p text:style-name="Preformatted_20_Text"/>
      <text:p text:style-name="Preformatted_20_Text">laut </text:p>
      <text:p text:style-name="Preformatted_20_Text"/>
      <text:p text:style-name="Preformatted_20_Text">Als junges Mädchen machte sie mit Freundei </text:p>
      <text:p text:style-name="Preformatted_20_Text">eine Reise in die Vereinigten Staaten und kan </text:p>
      <text:p text:style-name="Preformatted_20_Text">von dort über die Südseeinseln, Asien zurück </text:p>
      <text:p text:style-name="Preformatted_20_Text">In Honolulu verliebte sich der König Kalakau&lt; </text:p>
      <text:p text:style-name="Preformatted_20_Text"><text:soft-page-break/>sterblich in sie. </text:p>
      <text:p text:style-name="Preformatted_20_Text"/>
      <text:p text:style-name="Preformatted_20_Text">Manke&gt;rt, wiehinierdem Vorliangjemafidzu Bett geh </text:p>
      <text:p text:style-name="Preformatted_20_Text">Das war achtzehnhundertachtzig oder einund </text:p>
      <text:p text:style-name="Preformatted_20_Text"/>
      <text:p text:style-name="Preformatted_20_Text">achtzig. </text:p>
      <text:p text:style-name="Preformatted_20_Text"/>
      <text:p text:style-name="Preformatted_20_Text">Rr hat sich die Stiefel ausgezogen uTiddann erst dei </text:p>
      <text:p text:style-name="Preformatted_20_Text"/>
      <text:p text:style-name="Preformatted_20_Text">Mantel abgelegt, so daß er plötzlich im Glanz seine. </text:p>
      <text:p text:style-name="Preformatted_20_Text"/>
      <text:p text:style-name="Preformatted_20_Text">Orden dasteht. Er hebt die Arme und sieht sich wt </text:p>
      <text:p text:style-name="Preformatted_20_Text"/>
      <text:p text:style-name="Preformatted_20_Text">vxirtend um. Pause </text:p>
      <text:p text:style-name="Preformatted_20_Text"/>
      <text:p text:style-name="Preformatted_20_Text">MARIANNES STIMME </text:p>
      <text:p text:style-name="Preformatted_20_Text">Was wurde denn aus dem Vicomte? </text:p>
      <text:p text:style-name="Preformatted_20_Text"/>
      <text:p text:style-name="Preformatted_20_Text">CHRISTIAN </text:p>
      <text:p text:style-name="Preformatted_20_Text">Welcher Vicomte? </text:p>
      <text:p text:style-name="Preformatted_20_Text"/>
      <text:p text:style-name="Preformatted_20_Text">MARIANNES STIMME </text:p>
      <text:p text:style-name="Preformatted_20_Text">Der die Geschichte im Bois de Boulogne sah unc </text:p>
      <text:p text:style-name="Preformatted_20_Text">deine Eltern kennen lernte. </text:p>
      <text:p text:style-name="Preformatted_20_Text"/>
      <text:p text:style-name="Preformatted_20_Text">CHRISTIAN </text:p>
      <text:p text:style-name="Preformatted_20_Text">Ach, der Vicomte! Tja der — </text:p>
      <text:p text:style-name="Preformatted_20_Text"/>
      <text:p text:style-name="Preformatted_20_Text">Er steht vor dem Bild der Mutter starr. Pause </text:p>
      <text:p text:style-name="Preformatted_20_Text"/>
      <text:p text:style-name="Preformatted_20_Text">MARUNNES STIMME </text:p>
      <text:p text:style-name="Preformatted_20_Text">Was wurde denn mit ihm.^ </text:p>
      <text:p text:style-name="Preformatted_20_Text"/>
      <text:p text:style-name="Preformatted_20_Text"><text:soft-page-break/></text:p>
      <text:p text:style-name="Preformatted_20_Text"/>
      <text:p text:style-name="Preformatted_20_Text">CHRISTIAN </text:p>
      <text:p text:style-name="Preformatted_20_Text">Unmöglich ! Nie ! </text:p>
      <text:p text:style-name="Preformatted_20_Text"/>
      <text:p text:style-name="Preformatted_20_Text">MARIANNE </text:p>
      <text:p text:style-name="Preformatted_20_Text">Christian! Ich bin dein Weib— habe eil </text:p>
      <text:p text:style-name="Preformatted_20_Text"/>
      <text:p text:style-name="Preformatted_20_Text">CHRISTIAN </text:p>
      <text:p text:style-name="Preformatted_20_Text">Ich bin auch ein Sohn ! </text:p>
      <text:p text:style-name="Preformatted_20_Text"/>
      <text:p text:style-name="Preformatted_20_Text">MARIANNE </text:p>
      <text:p text:style-name="Preformatted_20_Text">Du hast Pflichten vor mir. </text:p>
      <text:p text:style-name="Preformatted_20_Text"/>
      <text:p text:style-name="Preformatted_20_Text">CHRISTIAN </text:p>
      <text:p text:style-name="Preformatted_20_Text">Aber auch Scham und Ehrfurcht vor di </text:p>
      <text:p text:style-name="Preformatted_20_Text"/>
      <text:p text:style-name="Preformatted_20_Text">MARIANNE </text:p>
      <text:p text:style-name="Preformatted_20_Text">Jener . . .? </text:p>
      <text:p text:style-name="Preformatted_20_Text"/>
      <text:p text:style-name="Preformatted_20_Text">CHRISTIAN </text:p>
      <text:p text:style-name="Preformatted_20_Text">Du bekommst kein Wort aus mir her </text:p>
      <text:p text:style-name="Preformatted_20_Text"/>
      <text:p text:style-name="Preformatted_20_Text">MARIANNE </text:p>
      <text:p text:style-name="Preformatted_20_Text">Der also — der Vicomte . . .?! </text:p>
      <text:p text:style-name="Preformatted_20_Text"/>
      <text:p text:style-name="Preformatted_20_Text">CHRISTIAN stark </text:p>
      <text:p text:style-name="Preformatted_20_Text">Und ich verbiete dir, für unser gan2 </text:p>
      <text:p text:style-name="Preformatted_20_Text">jemals daran zu rühren; jemals jeman </text:p>
      <text:p text:style-name="Preformatted_20_Text">mich selbst, ahnen zu lassen, was du i </text:p>
      <text:p text:style-name="Preformatted_20_Text">was du meinst. Ich heiße Maske und </text:p>
      <text:p text:style-name="Preformatted_20_Text"/>
      <text:p text:style-name="Preformatted_20_Text">MARIANNE erschüttert </text:p>
      <text:p text:style-name="Preformatted_20_Text"><text:soft-page-break/>Heiland im Himmel! Gewiß, ich schw </text:p>
      <text:p text:style-name="Preformatted_20_Text">ich dich aber von jetztab sehe, das ist me </text:p>
      <text:p text:style-name="Preformatted_20_Text"/>
      <text:p text:style-name="Preformatted_20_Text"/>
      <text:p text:style-name="Preformatted_20_Text"/>
      <text:p text:style-name="Preformatted_20_Text">Leise </text:p>
      <text:p text:style-name="Preformatted_20_Text">lir ist, als ob doch eine </text:p>
      <text:p text:style-name="Preformatted_20_Text">ederfällt, als ob erst ; </text:p>
      <text:p text:style-name="Preformatted_20_Text">1 versänke. </text:p>
      <text:p text:style-name="Preformatted_20_Text">^4ü ausgebreiteten Arn </text:p>
      <text:p text:style-name="Preformatted_20_Text">Vlutter Ehebrecherin </text:p>
      <text:p text:style-name="Preformatted_20_Text">An Christian niec </text:p>
      <text:p text:style-name="Preformatted_20_Text">lieber Mann und He </text:p>
      <text:p text:style-name="Preformatted_20_Text">isttans Lächeln und eri </text:p>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4" meta:paragraph-count="2703" meta:word-count="12804" meta:character-count="80132"/>
    <dc:date>2013-04-24T08:48:56</dc:date>
    <meta:generator>OpenOffice.org/3.4$Unix OpenOffice.org_project/340m1$Build-9590</meta:generator>
  </office:meta>
</office:document-meta>
</file>